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5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6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margin-top="0.0395in" fo:margin-bottom="0.0395in"/>
      <style:text-properties style:font-name="Calibri Light" style:font-name-complex="Calibri Light"/>
    </style:style>
    <style:style style:name="P9" style:parent-style-name="Standard" style:family="paragraph">
      <style:paragraph-properties fo:margin-top="0.0395in" fo:margin-bottom="0.0395in"/>
      <style:text-properties style:font-name="Calibri Light" style:font-name-complex="Calibri Light"/>
    </style:style>
    <style:style style:name="P10" style:parent-style-name="NormalWeb" style:family="paragraph">
      <style:paragraph-properties fo:text-align="justify"/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margin-top="0.0395in" fo:margin-bottom="0.0395in"/>
      <style:text-properties style:font-name="Calibri Light" style:font-name-complex="Calibri Light"/>
    </style:style>
    <style:style style:name="P12" style:parent-style-name="Standard" style:family="paragraph">
      <style:paragraph-properties fo:text-align="justify" fo:margin-top="0.0395in" fo:margin-bottom="0.0395in"/>
      <style:text-properties style:font-name="Calibri Light" style:font-name-complex="Calibri Light"/>
    </style:style>
    <style:style style:name="P13" style:parent-style-name="Standard" style:family="paragraph">
      <style:paragraph-properties fo:margin-top="0.0395in" fo:margin-bottom="0.0395in"/>
      <style:text-properties style:font-name="Calibri Light" style:font-name-complex="Calibri Light" fo:font-size="16pt" style:font-size-asian="16pt" style:font-size-complex="16pt"/>
    </style:style>
    <style:style style:name="P14" style:parent-style-name="Standard" style:family="paragraph">
      <style:paragraph-properties fo:margin-top="0.0395in" fo:margin-bottom="0.0395in"/>
      <style:text-properties style:font-name="Calibri Light" style:font-name-complex="Calibri Light" fo:font-size="16pt" style:font-size-asian="16pt" style:font-size-complex="16pt"/>
    </style:style>
    <style:style style:name="P1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Servicio de Limpieza Viaria</text:p>
      <text:p text:style-name="P2"/>
      <text:p text:style-name="P3">Los horarios de los Servicios Públicos son los siguientes:</text:p>
      <text:p text:style-name="P4"/>
      <text:p text:style-name="P5">- Atención telefónica Lunes a Viernes 08:00 – 15:00 h.</text:p>
      <text:p text:style-name="P6"/>
      <text:p text:style-name="P7">Funciones:</text:p>
      <text:p text:style-name="Standard"/>
      <text:p text:style-name="P8"><text:s/>La limpieza y el mantenimiento viario y espacios públicos.</text:p>
      <text:p text:style-name="P9">Este servicio acomete, entre otras tareas, labores de barrido y baldeo (tanto manual como mecánico) de calles, plazas y espacios públicos no ajardinados; fregado de pavimento y eliminación de chicles; eliminación de pintadas de fachadas y mobiliario urbano; recogida de trastos y enseres voluminosos; limpieza de solares y laderas; así como mantenimiento y lavado de papeleras.</text:p>
      <text:p text:style-name="P10">Además de los servicios habitualmente programados, se lleva a cabo, actuaciones especiales con motivo de los distintos tipos de eventos que tienen lugar en nuestra ciudad y en los que, en función de la gran participación de los ciudadanos, se generan importantes cantidades de residuos que es necesario retirar.</text:p>
      <text:p text:style-name="P11"><text:s/>Redacción de reglamentos y ordenanzas relacionados con el ámbito de sus funciones.</text:p>
      <text:p text:style-name="P12">Gestión administrativa relacionada con las funciones otorgadas, así como la tramitación de los procedimientos sancionadores derivados del incumplimiento de las ordenanzas reguladoras para la prestación de los servicios públicos municipales.</text:p>
      <text:p text:style-name="NormalWeb"> </text:p>
      <text:p text:style-name="P13">ORDENANZA REGULADORA DE LA LIMPIEZA MUNICIPAL</text:p>
      <text:p text:style-name="P14">ORDENANZA DE LA LIMPIEZA DE ESPACIOS PÚBLICO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3T12:30:00Z</meta:creation-date>
    <dc:date>2023-01-16T08:49:00Z</dc:date>
    <meta:template xlink:href="Normal.dotm" xlink:type="simple"/>
    <meta:editing-cycles>5</meta:editing-cycles>
    <meta:editing-duration>PT540S</meta:editing-duration>
    <meta:document-statistic meta:page-count="1" meta:paragraph-count="2" meta:word-count="204" meta:character-count="1325" meta:row-count="9" meta:non-whitespace-character-count="1123"/>
  </office:meta>
</office:document-meta>
</file>