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T4" style:parent-style-name="Fuentedepárrafopredeter." style:family="text">
      <style:text-properties fo:font-size="18pt" style:font-size-asian="18pt" style:font-size-complex="18pt" fo:background-color="#000000"/>
    </style:style>
    <style:style style:name="P5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margin-top="0.0395in" fo:margin-bottom="0.0395in"/>
      <style:text-properties fo:font-size="16pt" style:font-size-asian="16pt" style:font-size-complex="16pt"/>
    </style:style>
    <style:style style:name="P8" style:parent-style-name="Standard" style:family="paragraph">
      <style:paragraph-properties fo:margin-top="0.0395in" fo:margin-bottom="0.0395in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P1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Servicio de Mantenimiento de obras</text:span></text:p>
      <text:p text:style-name="P5">Los horarios de atención de los Servicios Públicos son los siguientes:</text:p>
      <text:p text:style-name="P6"/>
      <text:p text:style-name="P7">Lunes a Viernes de 08:00 a 15:00</text:p>
      <text:p text:style-name="P8"><text:span text:style-name="T9">Según necesidades del servicio</text:span></text:p>
      <text:p text:style-name="P10">Funciones:</text:p>
      <text:p text:style-name="P11"><text:span text:style-name="T12">Funciones</text:span><text:span text:style-name="T13">:</text:span></text:p>
      <text:p text:style-name="P14">– Conservación y mantenimiento de infraestructuras viarias y mobiliario urbano.<text:line-break/>– Mantenimiento de los edificios municipales.<text:line-break/>– Ejecución de obras de instalación y conservación de los elementos auxiliares de circulación y señalización.<text:line-break/>– Limpieza de edificios e instalaciones municipales.<text:line-break/>– Redacción de reglamentos y ordenanzas relacionados con el ámbito de sus funciones.<text:line-break/>– Gestión administrativa relacionada con las funciones otorgadas, así como la tramitación de los procedimientos sancionadores derivados del incumplimiento de las ordenanzas reguladoras.</text:p>
      <text:p text:style-name="NormalWeb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3-01-16T10:36:00Z</meta:creation-date>
    <dc:date>2023-01-16T10:36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16" meta:character-count="759" meta:row-count="5" meta:non-whitespace-character-count="644"/>
  </office:meta>
</office:document-meta>
</file>