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background-color="#000000"/>
    </style:style>
    <style:style style:name="P2" style:parent-style-name="Standard" style:family="paragraph">
      <style:text-properties fo:background-color="#000000"/>
    </style:style>
    <style:style style:name="P3" style:parent-style-name="Standard" style:family="paragraph">
      <style:text-properties fo:background-color="#000000"/>
    </style:style>
    <style:style style:name="P4" style:parent-style-name="Standard" style:family="paragraph">
      <style:text-properties fo:font-size="18pt" style:font-size-asian="18pt" style:font-size-complex="18pt" fo:background-color="#000000"/>
    </style:style>
    <style:style style:name="P5" style:parent-style-name="Standard" style:family="paragraph">
      <style:text-properties fo:background-color="#000000"/>
    </style:style>
    <style:style style:name="P6" style:parent-style-name="Standard" style:family="paragraph">
      <style:paragraph-properties fo:margin-right="-0.2361in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395in" fo:margin-bottom="0.0395in"/>
      <style:text-properties style:font-name="Calibri" style:font-name-complex="Calibri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T18" style:parent-style-name="Fuentedepárrafopredeter." style:family="text">
      <style:text-properties style:font-name="Calibri Light" style:font-name-complex="Calibri Light"/>
    </style:style>
    <style:style style:name="T19" style:parent-style-name="Fuentedepárrafopredeter." style:family="text">
      <style:text-properties style:font-name="Calibri Light" style:font-name-complex="Calibri Light"/>
    </style:style>
    <style:style style:name="T20" style:parent-style-name="Fuentedepárrafopredeter." style:family="text">
      <style:text-properties style:font-name="Calibri Light" style:font-name-complex="Calibri Ligh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Normal" style:family="paragraph">
      <style:paragraph-properties style:vertical-align="auto" fo:margin-top="0.0694in" fo:margin-bottom="0.0694in"/>
      <style:text-properties style:font-name="Calibri Light" style:font-name-asian="Times New Roman" style:font-name-complex="Calibri Light" style:letter-kerning="false" fo:font-size="16pt" style:font-size-asian="16pt" style:font-size-complex="16pt" style:language-asian="es" style:country-asian="ES" style:language-complex="ar" style:country-complex="SA" fo:hyphenate="true"/>
    </style:style>
    <style:style style:name="P23" style:parent-style-name="Normal" style:family="paragraph">
      <style:paragraph-properties style:vertical-align="auto" fo:margin-top="0.0694in" fo:margin-bottom="0.0694in"/>
      <style:text-properties fo:hyphenate="true"/>
    </style:style>
    <style:style style:name="T24" style:parent-style-name="Fuentedepárrafopredeter." style:family="text">
      <style:text-properties style:font-name="Calibri Light" style:font-name-asian="Times New Roman" style:font-name-complex="Calibri Light" style:letter-kerning="false" fo:font-size="18pt" style:font-size-asian="18pt" style:font-size-complex="18pt" style:language-asian="es" style:country-asian="ES" style:language-complex="ar" style:country-complex="SA"/>
    </style:style>
    <style:style style:name="T25" style:parent-style-name="Fuentedepárrafopredeter." style:family="text">
      <style:text-properties style:font-name="Calibri Light" style:font-name-complex="Calibri Light"/>
    </style:style>
    <style:style style:name="T26" style:parent-style-name="Hipervínculo" style:family="text">
      <style:text-properties style:font-name="Calibri Light" style:font-name-complex="Calibri Light"/>
    </style:style>
    <style:style style:name="T27" style:parent-style-name="Hipervínculo" style:family="text">
      <style:text-properties style:font-name="Calibri Light" style:font-name-complex="Calibri Light"/>
    </style:style>
    <style:style style:name="T28" style:parent-style-name="Hipervínculo" style:family="text">
      <style:text-properties style:font-name="Calibri Light" style:font-name-complex="Calibri Light"/>
    </style:style>
    <style:style style:name="T29" style:parent-style-name="Fuentedepárrafopredeter." style:family="text">
      <style:text-properties style:font-name="Calibri Light" style:font-name-complex="Calibri Light"/>
    </style:style>
    <style:style style:name="T30" style:parent-style-name="Hipervínculo" style:family="text">
      <style:text-properties style:font-name="Calibri Light" style:font-name-complex="Calibri Light"/>
    </style:style>
    <style:style style:name="T31" style:parent-style-name="Fuentedepárrafopredeter." style:family="text">
      <style:text-properties style:font-name="Calibri Light" style:font-name-complex="Calibri Light"/>
    </style:style>
    <style:style style:name="T32" style:parent-style-name="Fuentedepárrafopredeter." style:family="text">
      <style:text-properties style:font-name="Calibri Light" style:font-name-complex="Calibri Light"/>
    </style:style>
    <style:style style:name="T33" style:parent-style-name="Fuentedepárrafopredeter." style:family="text">
      <style:text-properties style:font-name="Calibri Light" style:font-name-complex="Calibri Light"/>
    </style:style>
    <style:style style:name="P34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>Servicio de Parques y Jardines</text:p>
      <text:p text:style-name="P5"/>
      <text:p text:style-name="P6">Los horarios de atención de los Servicios Públicos son los siguientes:</text:p>
      <text:p text:style-name="P7"/>
      <text:p text:style-name="P8">- Lunes a Viernes horario de atención al público 08:00 – 15:00 (propio del ayto.)</text:p>
      <text:p text:style-name="P9">Funciones:</text:p>
      <text:p text:style-name="Standard"/>
      <text:p text:style-name="Standard"><text:span text:style-name="T10">La sección de Parques y Jardines cuenta con una plantilla de funcionarios y personal laboral cualificados, que realiza los siguientes trabajos:</text:span><text:span text:style-name="T11"><text:line-break/>– Mantenimiento de zonas verdes públicas.</text:span><text:span text:style-name="T12"><text:line-break/>– Creación de nuevas zonas verdes.</text:span><text:span text:style-name="T13"><text:line-break/>– Supervisión de proyectos en zonas verdes municipales</text:span><text:span text:style-name="T14"><text:line-break/>– Realización de planes de mejora de zonas verdes publicas existentes.</text:span><text:span text:style-name="T15"><text:line-break/>– Inspección y gestión del arbolado urbano público.</text:span><text:span text:style-name="T16"><text:line-break/>– Poda de las arboledas del municipio.</text:span><text:span text:style-name="T17"><text:line-break/>– Trabajos y conservación de zonas ajardinadas de edificios públicos.</text:span><text:span text:style-name="T18"><text:line-break/>– Mantenimiento de parques infantiles.</text:span><text:span text:style-name="T19"><text:line-break/>– Supervisión de ordenanzas de promoción y conservación de zonas verdes.</text:span><text:span text:style-name="T20"><text:line-break/>– Gestión administrativa relacionada con las funciones otorgadas, así como la tramitación de los procedimientos sancionadores derivados del incumplimiento de las ordenanzas reguladoras.</text:span></text:p>
      <text:p text:style-name="P21"/>
      <text:p text:style-name="P22">-Ordenanza municipal reguladora de protección del paisaje y medio ambiente</text:p>
      <text:p text:style-name="P23"><text:span text:style-name="T24">-</text:span><text:span text:style-name="T25">Ordenanza municipal reguladora de protección del paisaje y medio ambiente –<text:s/></text:span><text:a xlink:href="http://www.boplaspalmas.net/boletines/2011/16-2-11/16-2-11.pdf" office:target-frame-name="_top" xlink:show="replace"><text:span text:style-name="T26">BOP Las Palmas Número 22, mi</text:span><text:bookmark-start text:name="_Hlt124509364"/><text:bookmark-start text:name="_Hlt124509365"/><text:span text:style-name="T27">é</text:span><text:bookmark-end text:name="_Hlt124509364"/><text:bookmark-end text:name="_Hlt124509365"/><text:span text:style-name="T28">rcoles 16 de febrero de 2011 pag. 3123</text:span></text:a><text:span text:style-name="T29"><text:s/>o Modificación de la Ordenanza del protección del paisaje y medio ambiente –<text:s/></text:span><text:a xlink:href="http://www.boplaspalmas.net/boletines/2021/2-4-21/2-4-21.pdf" office:target-frame-name="_top" xlink:show="replace"><text:span text:style-name="T30">BOP Las Palmas Número 40, viernes 2 de abril de 2021 pag. 3796</text:span></text:a><text:span text:style-name="T31"><text:line-break/></text:span><text:span text:style-name="T32">-<text:s/></text:span><text:span text:style-name="T33">Reglamento de Uso y Disfrute del Área Recreativa Huertas del Rey (Pendiente de Aprobación Definitiva)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375in" fo:margin-bottom="0.7875in" fo:margin-right="1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dor de Correo Electronico</dc:creator>
    <meta:creation-date>2022-12-27T09:40:00Z</meta:creation-date>
    <dc:date>2023-01-16T09:50:00Z</dc:date>
    <meta:template xlink:href="Normal.dotm" xlink:type="simple"/>
    <meta:editing-cycles>6</meta:editing-cycles>
    <meta:editing-duration>PT2340S</meta:editing-duration>
    <meta:document-statistic meta:page-count="1" meta:paragraph-count="3" meta:word-count="251" meta:character-count="1630" meta:row-count="11" meta:non-whitespace-character-count="1382"/>
  </office:meta>
</office:document-meta>
</file>