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background-color="#000000"/>
    </style:style>
    <style:style style:name="P2" style:parent-style-name="Standard" style:family="paragraph">
      <style:text-properties fo:background-color="#000000"/>
    </style:style>
    <style:style style:name="P3" style:parent-style-name="Standard" style:family="paragraph">
      <style:text-properties fo:background-color="#000000"/>
    </style:style>
    <style:style style:name="P4" style:parent-style-name="Standard" style:family="paragraph">
      <style:text-properties fo:font-size="18pt" style:font-size-asian="18pt" style:font-size-complex="18pt" fo:background-color="#000000"/>
    </style:style>
    <style:style style:name="P5" style:parent-style-name="Standard" style:family="paragraph">
      <style:text-properties fo:background-color="#000000"/>
    </style:style>
    <style:style style:name="P6" style:parent-style-name="Standard" style:family="paragraph">
      <style:paragraph-properties fo:margin-right="-0.2361in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  <style:text-properties style:font-name="Calibri" style:font-name-complex="Calibri"/>
    </style:style>
    <style:style style:name="P9" style:parent-style-name="Standard" style:family="paragraph">
      <style:paragraph-properties fo:margin-top="0.0395in" fo:margin-bottom="0.0395in"/>
      <style:text-properties style:font-name="Calibri" style:font-name-complex="Calibri"/>
    </style:style>
    <style:style style:name="P10" style:parent-style-name="Standard" style:family="paragraph">
      <style:paragraph-properties fo:margin-top="0.0395in" fo:margin-bottom="0.0395in"/>
      <style:text-properties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/>
      <style:text-properties style:font-name="Calibri" style:font-name-complex="Calibri" fo:color="#221E1F" style:letter-kerning="false" style:language-complex="ar" style:country-complex="SA" fo:hyphenate="true"/>
    </style:style>
    <style:style style:name="P14" style:parent-style-name="Normal" style:family="paragraph">
      <style:paragraph-properties style:vertical-align="auto" fo:margin-top="0.0694in" fo:margin-bottom="0.0694in"/>
      <style:text-properties style:font-name="Calibri" style:font-name-asian="Times New Roman" style:font-name-complex="Calibri" style:letter-kerning="false" style:language-asian="es" style:country-asian="ES" style:language-complex="ar" style:country-complex="SA" fo:hyphenate="true"/>
    </style:style>
    <style:style style:name="P1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P16" style:parent-style-name="Normal" style:family="paragraph">
      <style:paragraph-properties style:vertical-align="auto" fo:margin-top="0.0694in" fo:margin-bottom="0.0694in"/>
      <style:text-properties style:font-name-asian="Times New Roman" style:font-name-complex="Liberation Serif" fo:font-weight="bold" style:font-weight-asian="bold" style:font-weight-complex="bold" style:letter-kerning="false" fo:font-size="18pt" style:font-size-asian="18pt" style:font-size-complex="18pt" style:language-asian="es" style:country-asian="ES" style:language-complex="ar" style:country-complex="SA" fo:hyphenate="true"/>
    </style:style>
    <style:style style:name="P17" style:parent-style-name="Párrafodelista" style:family="paragraph">
      <style:paragraph-properties style:vertical-align="auto" fo:margin-top="0.0694in" fo:margin-bottom="0.0694in"/>
      <style:text-properties fo:hyphenate="true"/>
    </style:style>
    <style:style style:name="P18" style:parent-style-name="Párrafodelista" style:family="paragraph">
      <style:paragraph-properties style:vertical-align="auto" fo:margin-top="0.0694in" fo:margin-bottom="0.0694in"/>
      <style:text-properties fo:hyphenate="true"/>
    </style:style>
    <style:style style:name="P19" style:parent-style-name="Párrafodelista" style:family="paragraph">
      <style:paragraph-properties style:vertical-align="auto" fo:margin-top="0.0694in" fo:margin-bottom="0.0694in"/>
      <style:text-properties fo:hyphenate="true"/>
    </style:style>
    <style:style style:name="P20" style:parent-style-name="Párrafodelista" style:family="paragraph">
      <style:paragraph-properties style:vertical-align="auto" fo:margin-top="0.0694in" fo:margin-bottom="0.0694in"/>
      <style:text-properties fo:hyphenate="true"/>
    </style:style>
    <style:style style:name="P21" style:parent-style-name="Párrafodelista" style:family="paragraph">
      <style:paragraph-properties style:vertical-align="auto" fo:margin-top="0.0694in" fo:margin-bottom="0.0694in"/>
      <style:text-properties fo:hyphenate="true"/>
    </style:style>
    <style:style style:name="P22" style:parent-style-name="Standard" style:family="paragraph">
      <style:paragraph-properties fo:margin-top="0.0395in" fo:margin-bottom="0.0395in"/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paragraph-properties fo:margin-top="0.0395in" fo:margin-bottom="0.0395in"/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>Servicio de<text:s/>gestión<text:s/>de Residuos</text:p>
      <text:p text:style-name="P5"/>
      <text:p text:style-name="P6">Los horarios de atención de los Servicios Públicos son los siguientes:</text:p>
      <text:p text:style-name="P7"/>
      <text:p text:style-name="P8">- Lunes a Viernes horario de atención al público 08:00 – 15:00 (propio del ayto.)</text:p>
      <text:p text:style-name="P9">- Gestión del servicio según necesidades del mismo</text:p>
      <text:p text:style-name="P10"/>
      <text:p text:style-name="P11">Funciones:</text:p>
      <text:p text:style-name="P12">– Recogida, tratamiento y eliminación de residuos sólidos.</text:p>
      <text:p text:style-name="P13">Los residuos voluminosos y residuos biodegradables de parques y jardines son gestionados por vía privada. Poner los residuos generados a disposición de los gestores autorizados para la valoración o eliminación de estos.</text:p>
      <text:p text:style-name="P14">-Redacción de reglamentos y ordenanzas relacionados con el ámbito de sus funciones.<text:line-break/>-Gestión administrativa relacionada con las funciones otorgadas, así como la tramitación de los<text:line-break/>procedimientos sancionadores derivados del incumplimiento de las ordenanzas reguladoras.</text:p>
      <text:p text:style-name="P15"/>
      <text:p text:style-name="P16">Normas que rigen el servicio y precios públicos:</text:p>
      <text:list text:style-name="LFO1" text:continue-numbering="true">
        <text:list-item>
          <text:p text:style-name="P17">ORDENANZA REGULADORA DE LA LIMPIEZA</text:p>
        </text:list-item>
        <text:list-item>
          <text:p text:style-name="P18">ORDENANZA REGULADORA DEL SERVICIO PUBLICO DE GESTION DE LA RED DE PUNTOS LIMPIOS Y PLANES DE TRANSPARECIA (B.O.P. 24/01/2001)</text:p>
        </text:list-item>
        <text:list-item>
          <text:p text:style-name="P19">ORDENANZA FISCAL TASA POR RECOGIDA DE BASURAS O RESIDUOS SOLIDOS URBANOS (B.O.P. 12/01/2001)</text:p>
        </text:list-item>
        <text:list-item>
          <text:p text:style-name="P20">ORDENANZA FISCAL POR UTILIZACION DE VERTEDORES MINICIPALES, DEPOSITO DE ESCOMBROS Y BASURAS (B.O.P. 31/12/2003)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style:language-complex="ar" style:country-complex="SA"/>
    </style:style>
    <style:style style:name="texto" style:display-name="text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375in" fo:margin-bottom="0.7875in" fo:margin-right="1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dor de Correo Electronico</dc:creator>
    <meta:creation-date>2022-12-27T09:40:00Z</meta:creation-date>
    <dc:date>2023-01-13T13:26:00Z</dc:date>
    <meta:template xlink:href="Normal.dotm" xlink:type="simple"/>
    <meta:editing-cycles>6</meta:editing-cycles>
    <meta:editing-duration>PT5160S</meta:editing-duration>
    <meta:document-statistic meta:page-count="1" meta:paragraph-count="2" meta:word-count="188" meta:character-count="1222" meta:row-count="8" meta:non-whitespace-character-count="1036"/>
  </office:meta>
</office:document-meta>
</file>