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P4" style:parent-style-name="Standard" style:family="paragraph">
      <style:text-properties fo:font-size="18pt" style:font-size-asian="18pt" style:font-size-complex="18pt" fo:background-color="#000000"/>
    </style:style>
    <style:style style:name="P5" style:parent-style-name="Standard" style:family="paragraph">
      <style:text-properties fo:background-color="#000000"/>
    </style:style>
    <style:style style:name="P6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9" style:parent-style-name="Standard" style:family="paragraph">
      <style:paragraph-properties fo:margin-top="0.0395in" fo:margin-bottom="0.0395in"/>
      <style:text-properties style:font-name="Calibri Light" style:font-name-complex="Calibri Light"/>
    </style:style>
    <style:style style:name="P10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3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4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5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6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7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8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9" style:parent-style-name="Normal" style:list-style-name="LFO1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20" style:parent-style-name="Normal" style:list-style-name="LFO1" style:family="paragraph">
      <style:paragraph-properties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Calibri" style:font-name-complex="Calibri"/>
    </style:style>
    <style:style style:name="P22" style:parent-style-name="Normal" style:list-style-name="LFO1" style:family="paragraph">
      <style:paragraph-properties style:vertical-align="auto" fo:margin-top="0.0694in" fo:margin-bottom="0.0694in"/>
      <style:text-properties fo:hyphenate="true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P25" style:parent-style-name="Standard" style:family="paragraph">
      <style:paragraph-properties fo:margin-top="0.0395in" fo:margin-bottom="0.0395in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Servicio de sanidadd y consumo</text:p>
      <text:p text:style-name="P5"/>
      <text:p text:style-name="P6">Los horarios de atención de los Servicios Públicos son los siguientes:</text:p>
      <text:p text:style-name="P7"/>
      <text:p text:style-name="P8"/>
      <text:p text:style-name="P9">- Atención telefónica Lunes a Viernes 08:00 – 15:00 h.</text:p>
      <text:p text:style-name="P10"/>
      <text:p text:style-name="P11">Funciones:</text:p>
      <text:p text:style-name="NormalWeb">– Supervisión de proyectos y actuaciones relacionados con la prevención y el control sanitario.</text:p>
      <text:list text:style-name="LFO1" text:continue-numbering="true">
        <text:list-item>
          <text:p text:style-name="P12">La realización de inspecciones en locales alimentarios para garantizar prácticas correctas de manipulación de alimentos.</text:p>
        </text:list-item>
        <text:list-item>
          <text:p text:style-name="P13">Vigilancia de otros lugares donde se sospeche fallen las condiciones de salubridad.</text:p>
        </text:list-item>
        <text:list-item>
          <text:p text:style-name="P14">Difusión de información relacionada con los hábitos de vida saludable.</text:p>
        </text:list-item>
        <text:list-item>
          <text:p text:style-name="P15">Control de plagas en zonas urbanas.</text:p>
        </text:list-item>
        <text:list-item>
          <text:p text:style-name="P16">Apoyo en trámites sanitarios a las empresas agro-alimentarias.</text:p>
        </text:list-item>
        <text:list-item>
          <text:p text:style-name="P17">Inscripción censal de animales domésticos.</text:p>
        </text:list-item>
        <text:list-item>
          <text:p text:style-name="P18">Tramitación de licencias para tenencia de animales potencialmente peligrosos</text:p>
        </text:list-item>
        <text:list-item>
          <text:p text:style-name="P19">Control de animales callejeros.</text:p>
        </text:list-item>
        <text:list-item>
          <text:p text:style-name="P20"><text:span text:style-name="T21">La información y asesoramiento a los consumidores y usuarios para el adecuado ejercicio de sus derechos.</text:span></text:p>
        </text:list-item>
        <text:list-item>
          <text:p text:style-name="P22"><text:span text:style-name="T23">Recepción y gestión de denuncias y reclamaciones de los consumidores y usuarios</text:span><text:span text:style-name="T24">.</text:span></text:p>
        </text:list-item>
      </text:list>
      <text:p text:style-name="P25"/>
      <text:p text:style-name="P26"/>
      <text:p text:style-name="P27">Ordenanza municipal reguladora de tenencia y protección de animales</text:p>
      <text:p text:style-name="P28">Ordenanza fiscal para la tenencia de animales peligrosos e ingreso en centro de alojamiento temporal</text:p>
      <text:p text:style-name="Default"/>
      <text:p text:style-name="Standard"><text:span text:style-name="T29"><text:s/>Ley 11/1994, de 26 de julio, de Ordenación Sanitaria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mo" style:font-name-complex="Arimo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3-01-16T10:00:00Z</meta:creation-date>
    <dc:date>2023-01-16T10:00:00Z</dc:date>
    <meta:template xlink:href="Normal.dotm" xlink:type="simple"/>
    <meta:editing-cycles>2</meta:editing-cycles>
    <meta:editing-duration>PT360S</meta:editing-duration>
    <meta:document-statistic meta:page-count="1" meta:paragraph-count="2" meta:word-count="188" meta:character-count="1220" meta:row-count="8" meta:non-whitespace-character-count="1034"/>
  </office:meta>
</office:document-meta>
</file>