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3.40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 CON VARIOS CRITERIOS</text:p>
          </table:table-cell>
          <table:table-cell table:style-name="ce1" office:value-type="string" calcext:value-type="string">
            <text:p>ABIERTO CON UN SOLO CRITERIO </text:p>
          </table:table-cell>
          <table:table-cell table:style-name="ce1" office:value-type="string" calcext:value-type="string">
            <text:p>TOTAL 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 CON PUBLICIDAD</text:p>
          </table:table-cell>
          <table:table-cell table:style-name="ce1" office:value-type="string" calcext:value-type="string">
            <text:p>NEGOCIADO SIN PUBLICIDAD</text:p>
          </table:table-cell>
          <table:table-cell table:style-name="ce1" office:value-type="string" calcext:value-type="string">
            <text:p>TOTAL NEGOCIADO</text:p>
          </table:table-cell>
          <table:table-cell table:style-name="ce1" office:value-type="string" calcext:value-type="string">
            <text:p>DIÁLOGO COMPETITIVO</text:p>
          </table:table-cell>
          <table:table-cell table:style-name="ce1" office:value-type="string" calcext:value-type="string">
            <text:p>TOTAL POR TIPO DE CONTRATO 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UMINISTRO</text:p>
          </table:table-cell>
          <table:table-cell table:style-name="ce9" office:value-type="string" calcext:value-type="string">
            <text:p>570.628,27</text:p>
          </table:table-cell>
          <table:table-cell table:style-name="ce10" office:value-type="float" office:value="57535.37" calcext:value-type="float">
            <text:p>57535,37</text:p>
          </table:table-cell>
          <table:table-cell table:style-name="ce8" table:formula="of:=[.C3]+[.B3]" office:value-type="currency" office:currency="EUR" office:value="628163.64" calcext:value-type="currency">
            <text:p>628.163,64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8" table:formula="of:=[.I3]+[.H3]+[.G3]+[.F3]+[.E3]+[.D3]" office:value-type="currency" office:currency="EUR" office:value="628163.64" calcext:value-type="currency">
            <text:p>628.163,64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PATRIMONIAL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GESTIÓN DE SERVICIO PÚBLICO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10" table:formula="of:=37046.5" office:value-type="float" office:value="37046.5" calcext:value-type="float">
            <text:p>37046,5</text:p>
          </table:table-cell>
          <table:table-cell table:style-name="ce8" table:formula="of:=53700" office:value-type="currency" office:currency="EUR" office:value="53700" calcext:value-type="currency">
            <text:p>53.700,00 €</text:p>
          </table:table-cell>
          <table:table-cell table:style-name="ce8" table:formula="of:=[.C7]+[.B7]" office:value-type="currency" office:currency="EUR" office:value="90746.5" calcext:value-type="currency">
            <text:p>90.746,50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8" table:formula="of:=[.D7]" office:value-type="currency" office:currency="EUR" office:value="90746.5" calcext:value-type="currency">
            <text:p>90.746,50 €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DE CONCESIÓN OBRA PÚBLICA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OLABORACIÓN SECTOR PÚBLICO Y PRIVADO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2" office:value-type="string" calcext:value-type="string">
            <text:p>DE CARÁCTER ADMINISTRATIVO ESPECIAL</text:p>
          </table:table-cell>
          <table:table-cell table:number-columns-repeated="9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OTROS (PRIVADO)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2"/>
          <table:table-cell table:number-columns-repeated="7" table:style-name="ce8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TOTAL POR TIPO DE PROCEDIMIENTO EMPLEADO</text:p>
          </table:table-cell>
          <table:table-cell table:style-name="ce8" table:formula="of:=[.B11]+[.B10]+[.B9]+[.B8]+[.B7]+[.B6]+[.B5]+[.B4]+[.B3]+[.B2]" office:value-type="currency" office:currency="EUR" office:value="607674.77" calcext:value-type="currency">
            <text:p>607.674,77 €</text:p>
          </table:table-cell>
          <table:table-cell table:style-name="ce8" table:formula="of:=[.C11]+[.C10]+[.C9]+[.C8]+[.C7]+[.C6]+[.C5]+[.C4]+[.C3]+[.C2]" office:value-type="currency" office:currency="EUR" office:value="111235.37" calcext:value-type="currency">
            <text:p>111.235,37 €</text:p>
          </table:table-cell>
          <table:table-cell table:style-name="ce8" table:formula="of:=[.D11]+[.D10]+[.D9]+[.D8]+[.D7]+[.D6]+[.D5]+[.D4]+[.D3]+[.D2]" office:value-type="currency" office:currency="EUR" office:value="718910.14" calcext:value-type="currency">
            <text:p>718.910,14 €</text:p>
          </table:table-cell>
          <table:table-cell table:number-columns-repeated="5" table:style-name="ce8" office:value-type="currency" office:currency="EUR" office:value="0" calcext:value-type="currency">
            <text:p>0,00 €</text:p>
          </table:table-cell>
          <table:table-cell table:style-name="ce12"/>
          <table:table-cell table:style-name="ce4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1" office:value-type="string" calcext:value-type="string">
            <text:p>TOTAL CONTRATACIÓN</text:p>
          </table:table-cell>
          <table:table-cell table:style-name="ce8" table:formula="of:=[.J2]+[.J3]+[.J4]+[.J5]+[.J6]+[.J7]+[.J8]+[.J9]+[.J10]+[.J11]+[.J12]" office:value-type="currency" office:currency="EUR" office:value="718910.14" calcext:value-type="currency">
            <text:p>718.910,14 €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SERVACIONES:</text:p>
          </table:table-cell>
          <table:table-cell table:style-name="ce4" table:number-columns-repeated="10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- No se han incluido los contratos modificados.</text:p>
          </table:table-cell>
          <table:covered-table-cell table:number-columns-repeated="3" table:style-name="ce5"/>
          <table:table-cell table:style-name="ce4" table:number-columns-repeated="7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0" table:number-rows-spanned="1">
            <text:p>- En las licitaciones tramitadas mediante presupuesto de gasto máximo o indicativo, el importe de adjudicación señalado es el presupuesto de gasto (y no el porcentaje de baja ofertado para los precios unitarios)</text:p>
          </table:table-cell>
          <table:covered-table-cell table:number-columns-repeated="9" table:style-name="ce5"/>
          <table:table-cell table:style-name="ce4"/>
          <table:table-cell table:number-columns-repeated="1013"/>
        </table:table-row>
        <table:table-row table:style-name="ro2" table:number-rows-repeated="2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VARIOS CRITERIOS</text:p>
          </table:table-cell>
          <table:table-cell table:style-name="ce11" table:formula="of:=[.B12]/[.D12]" office:value-type="percentage" office:value="0.84527221997453" calcext:value-type="percentage">
            <text:p>84,53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ABIERTO CON UN SOLO CRITERIO </text:p>
          </table:table-cell>
          <table:table-cell table:style-name="ce11" table:formula="of:=[.C12]/[.D12]" office:value-type="percentage" office:value="0.15472778002547" calcext:value-type="percentage">
            <text:p>15,47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>
            <text:p>RESTRINGIDO</text:p>
          </table:table-cell>
          <table:table-cell table:style-name="ce11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CON PUBLICIDAD</text:p>
          </table:table-cell>
          <table:table-cell table:style-name="ce11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NEGOCIADO SIN PUBLICIDAD</text:p>
          </table:table-cell>
          <table:table-cell table:style-name="ce11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DIÁLOGO COMPETITIVO</text:p>
          </table:table-cell>
          <table:table-cell table:style-name="ce11" office:value-type="percentage" office:value="0" calcext:value-type="percentage">
            <text:p>0,00 %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percentage-style style:name="N129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3:34:52.958000000</meta:creation-date>
    <dc:date>2023-05-18T13:36:38.850000000</dc:date>
    <meta:editing-duration>PT1M46S</meta:editing-duration>
    <meta:editing-cycles>1</meta:editing-cycles>
    <meta:document-statistic meta:table-count="1" meta:cell-count="135" meta:object-count="0"/>
    <meta:generator>LibreOffice/7.2.7.2$Windows_X86_64 LibreOffice_project/8d71d29d553c0f7dcbfa38fbfda25ee34cce99a2</meta:generator>
  </office:meta>
</office:document-meta>
</file>