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3.40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 CON VARIOS CRITERIOS</text:p>
          </table:table-cell>
          <table:table-cell table:style-name="ce1" office:value-type="string" calcext:value-type="string">
            <text:p>ABIERTO CON UN SOLO CRITERIO </text:p>
          </table:table-cell>
          <table:table-cell table:style-name="ce1" office:value-type="string" calcext:value-type="string">
            <text:p>TOTAL 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 CON PUBLICIDAD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TOTAL NEGOCIADO</text:p>
          </table:table-cell>
          <table:table-cell table:style-name="ce1" office:value-type="string" calcext:value-type="string">
            <text:p>DIÁLOGO COMPETITIVO</text:p>
          </table:table-cell>
          <table:table-cell table:style-name="ce1" office:value-type="string" calcext:value-type="string">
            <text:p>TOTAL POR TIPO DE CONTRATO 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8" table:formula="of:=67163.63+802320" office:value-type="currency" office:currency="EUR" office:value="869483.63" calcext:value-type="currency">
            <text:p>869.483,63 €</text:p>
          </table:table-cell>
          <table:table-cell table:style-name="ce8" table:formula="of:=64000+101150+167855" office:value-type="currency" office:currency="EUR" office:value="333005" calcext:value-type="currency">
            <text:p>333.005,00 €</text:p>
          </table:table-cell>
          <table:table-cell table:style-name="ce8" table:formula="of:=[.C2]+[.B2]" office:value-type="currency" office:currency="EUR" office:value="1202488.63" calcext:value-type="currency">
            <text:p>1.202.488,63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2]+[.F2]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UMINISTRO</text:p>
          </table:table-cell>
          <table:table-cell table:style-name="ce8" table:formula="of:=30400" office:value-type="currency" office:currency="EUR" office:value="30400" calcext:value-type="currency">
            <text:p>30.400,00 €</text:p>
          </table:table-cell>
          <table:table-cell table:style-name="ce8" table:formula="of:=29906.92+50000+19121.98+16862+18520.42+26500" office:value-type="currency" office:currency="EUR" office:value="160911.32" calcext:value-type="currency">
            <text:p>160.911,32 €</text:p>
          </table:table-cell>
          <table:table-cell table:style-name="ce8" table:formula="of:=[.C3]+[.B3]" office:value-type="currency" office:currency="EUR" office:value="191311.32" calcext:value-type="currency">
            <text:p>191.311,32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3]+[.F3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3]+[.H3]+[.E3]+[.D3]" office:value-type="currency" office:currency="EUR" office:value="191311.32" calcext:value-type="currency">
            <text:p>191.311,32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PATRIMONIAL</text:p>
          </table:table-cell>
          <table:table-cell table:style-name="ce8" office:value-type="currency" office:currency="EUR" office:value="1979.76" calcext:value-type="currency">
            <text:p>1.979,7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C4]+[.B4]" office:value-type="currency" office:currency="EUR" office:value="1979.76" calcext:value-type="currency">
            <text:p>1.979,76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4]+[.F4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4]+[.H4]+[.E4]+[.D4]" office:value-type="currency" office:currency="EUR" office:value="1979.76" calcext:value-type="currency">
            <text:p>1.979,76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5]+[.B5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5]+[.F5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5]+[.H5]+[.E5]+[.D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6]+[.B6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6]+[.F6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6]+[.H6]+[.E6]+[.D6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8" table:formula="of:=29908.6+184859.81+74766.36+15118.73" office:value-type="currency" office:currency="EUR" office:value="304653.5" calcext:value-type="currency">
            <text:p>304.653,50 €</text:p>
          </table:table-cell>
          <table:table-cell table:style-name="ce8" table:formula="of:=12336.45+25100+32211.84+28155.34" office:value-type="currency" office:currency="EUR" office:value="97803.63" calcext:value-type="currency">
            <text:p>97.803,63 €</text:p>
          </table:table-cell>
          <table:table-cell table:style-name="ce8" table:formula="of:=[.C7]+[.B7]" office:value-type="currency" office:currency="EUR" office:value="402457.13" calcext:value-type="currency">
            <text:p>402.457,13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7]+[.F7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7]+[.H7]+[.E7]+[.D7]" office:value-type="currency" office:currency="EUR" office:value="402457.13" calcext:value-type="currency">
            <text:p>402.457,13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DE CONCESIÓN OBRA PÚBLICA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8]+[.B8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8]+[.F8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8]+[.H8]+[.E8]+[.D8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OLABORACIÓN SECTOR PÚBLICO Y PRIVAD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9]+[.B9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9]+[.F9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9]+[.H9]+[.E9]+[.D9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ARÁCTER ADMINISTRATIVO ESPECIAL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10]+[.B10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10]+[.F10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10]+[.H10]+[.E10]+[.D10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OTROS (PRIVADO)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11]+[.B11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11]+[.F11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11]+[.H11]+[.E11]+[.D11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TOTAL POR TIPO DE PROCEDIMIENTO EMPLEADO</text:p>
          </table:table-cell>
          <table:table-cell table:style-name="ce8" table:formula="of:=[.B11]+[.B10]+[.B9]+[.B8]+[.B7]+[.B6]+[.B5]+[.B4]+[.B3]+[.B2]" office:value-type="currency" office:currency="EUR" office:value="1206516.89" calcext:value-type="currency">
            <text:p>1.206.516,89 €</text:p>
          </table:table-cell>
          <table:table-cell table:style-name="ce8" table:formula="of:=[.C11]+[.C10]+[.C9]+[.C8]+[.C7]+[.C6]+[.C5]+[.C4]+[.C3]+[.C2]" office:value-type="currency" office:currency="EUR" office:value="591719.95" calcext:value-type="currency">
            <text:p>591.719,95 €</text:p>
          </table:table-cell>
          <table:table-cell table:style-name="ce8" table:formula="of:=[.D11]+[.D10]+[.D9]+[.D8]+[.D7]+[.D6]+[.D5]+[.D4]+[.D3]+[.D2]" office:value-type="currency" office:currency="EUR" office:value="1798236.84" calcext:value-type="currency">
            <text:p>1.798.236,84 €</text:p>
          </table:table-cell>
          <table:table-cell table:style-name="ce8" table:formula="of:=[.E11]+[.E10]+[.E9]+[.E8]+[.E7]+[.E6]+[.E5]+[.E4]+[.E3]+[.E2]" office:value-type="currency" office:currency="EUR" office:value="0" calcext:value-type="currency">
            <text:p>0,00 €</text:p>
          </table:table-cell>
          <table:table-cell table:style-name="ce8" table:formula="of:=[.F11]+[.F10]+[.F9]+[.F8]+[.F7]+[.F6]+[.F5]+[.F4]+[.F3]+[.F2]" office:value-type="currency" office:currency="EUR" office:value="0" calcext:value-type="currency">
            <text:p>0,00 €</text:p>
          </table:table-cell>
          <table:table-cell table:style-name="ce8" table:formula="of:=[.G11]+[.G10]+[.G9]+[.G8]+[.G7]+[.G6]+[.G5]+[.G4]+[.G3]+[.G2]" office:value-type="currency" office:currency="EUR" office:value="0" calcext:value-type="currency">
            <text:p>0,00 €</text:p>
          </table:table-cell>
          <table:table-cell table:style-name="ce8" table:formula="of:=[.H11]+[.H10]+[.H9]+[.H8]+[.H7]+[.H6]+[.H5]+[.H4]+[.H3]+[.H2]" office:value-type="currency" office:currency="EUR" office:value="0" calcext:value-type="currency">
            <text:p>0,00 €</text:p>
          </table:table-cell>
          <table:table-cell table:style-name="ce8" table:formula="of:=[.I11]+[.I10]+[.I9]+[.I8]+[.I7]+[.I6]+[.I5]+[.I4]+[.I3]+[.I2]" office:value-type="currency" office:currency="EUR" office:value="0" calcext:value-type="currency">
            <text:p>0,00 €</text:p>
          </table:table-cell>
          <table:table-cell table:style-name="ce8" table:formula="of:=[.I12]+[.H12]+[.E12]+[.D12]" office:value-type="currency" office:currency="EUR" office:value="1798236.84" calcext:value-type="currency">
            <text:p>1.798.236,84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1" office:value-type="string" calcext:value-type="string">
            <text:p>TOTAL CONTRATACIÓN</text:p>
          </table:table-cell>
          <table:table-cell table:style-name="ce8" table:formula="of:=[.J2]+[.J3]+[.J4]+[.J5]+[.J6]+[.J7]+[.J8]+[.J9]+[.J10]+[.J11]+[.J12]" office:value-type="currency" office:currency="EUR" office:value="2393985.05" calcext:value-type="currency">
            <text:p>2.393.985,05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6" office:value-type="string" calcext:value-type="string">
            <text:p>OBSERVACIONES:</text:p>
          </table:table-cell>
          <table:table-cell table:style-name="ce4" table:number-columns-repeated="10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4" table:number-rows-spanned="1">
            <text:p>- No se han incluido los contratos modificados.</text:p>
          </table:table-cell>
          <table:covered-table-cell table:number-columns-repeated="3" table:style-name="ce16"/>
          <table:table-cell table:style-name="ce4" table:number-columns-repeated="7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0" table:number-rows-spanned="1">
            <text:p>- En las licitaciones tramitadas mediante presupuesto de gasto máximo o indicativo, el importe de adjudicación señalado es el presupuesto de gasto (y no el porcentaje de baja ofertado para los precios unitarios)</text:p>
          </table:table-cell>
          <table:covered-table-cell table:number-columns-repeated="9" table:style-name="ce16"/>
          <table:table-cell table:style-name="ce4"/>
          <table:table-cell table:number-columns-repeated="1013"/>
        </table:table-row>
        <table:table-row table:style-name="ro2" table:number-rows-repeated="2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VARIOS CRITERIOS</text:p>
          </table:table-cell>
          <table:table-cell table:style-name="ce11" table:formula="of:=[.B12]/[.J13]" office:value-type="percentage" office:value="0.503978456339984" calcext:value-type="percentage">
            <text:p>50,40 %</text:p>
          </table:table-cell>
          <table:table-cell table:style-name="ce4"/>
          <table:table-cell table:style-name="ce21"/>
          <table:table-cell table:style-name="ce4" table:number-columns-repeated="7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UN SOLO CRITERIO </text:p>
          </table:table-cell>
          <table:table-cell table:style-name="ce11" table:formula="of:=[.C12]/[.J13]" office:value-type="percentage" office:value="0.247169442432399" calcext:value-type="percentage">
            <text:p>24,72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>
            <text:p>RESTRINGIDO</text:p>
          </table:table-cell>
          <table:table-cell table:style-name="ce11" table:formula="of:=[.E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CON PUBLICIDAD</text:p>
          </table:table-cell>
          <table:table-cell table:style-name="ce11" table:formula="of:=[.F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SIN PUBLICIDAD</text:p>
          </table:table-cell>
          <table:table-cell table:style-name="ce11" table:formula="of:=[.G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DIÁLOGO COMPETITIVO</text:p>
          </table:table-cell>
          <table:table-cell table:style-name="ce11" table:formula="of:=[.I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1:17:43.0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3:34:52.958000000</meta:creation-date>
    <dc:date>2025-02-04T14:55:14.629000000</dc:date>
    <meta:editing-duration>PT27M26S</meta:editing-duration>
    <meta:editing-cycles>10</meta:editing-cycles>
    <meta:generator>LibreOffice/7.2.7.2$Windows_X86_64 LibreOffice_project/8d71d29d553c0f7dcbfa38fbfda25ee34cce99a2</meta:generator>
    <meta:document-statistic meta:table-count="1" meta:cell-count="137" meta:object-count="0"/>
  </office:meta>
</office:document-meta>
</file>