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s sans" svg:font-family="&quot;Liberations sans&quot;"/>
    <style:font-face style:name="Liberation Serif" svg:font-family="&quot;Liberation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style:font-name="Liberations sans" style:font-name-asian="Liberations sans" style:font-name-complex="Liberations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729FCF" style:repeat-content="false"/>
      <style:paragraph-properties fo:text-align="center"/>
      <style:text-properties style:font-name="Liberations sans" style:font-name-asian="Liberations sans" style:font-name-complex="Liberations san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Liberations sans" style:font-name-asian="Liberations sans" style:font-name-complex="Liberations san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="2pt solid #000000" style:vertical-align="automatic" fo:wrap-option="wrap" fo:background-color="#BEBEB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6.21770833333333cm" style:use-optimal-column-width="true"/>
    </style:style>
    <style:style style:name="co8" style:family="table-column">
      <style:table-column-properties fo:break-before="auto" style:column-width="9.73666666666667cm" style:use-optimal-column-width="true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109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_subvencion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ctuación</text:p>
          </table:table-cell>
          <table:table-cell office:value-type="string" table:style-name="ce2">
            <text:p>Importe subvención / Transferencia</text:p>
          </table:table-cell>
          <table:table-cell office:value-type="string" table:style-name="ce2">
            <text:p>Órgano concedente/ Instrumento</text:p>
          </table:table-cell>
          <table:table-cell office:value-type="string" table:style-name="ce3">
            <text:p>Expedient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grama despoblación rural Vivienda</text:p>
          </table:table-cell>
          <table:table-cell office:value-type="currency" office:value="354213.48" table:style-name="ce5">
            <text:p>354,213.48 €</text:p>
          </table:table-cell>
          <table:table-cell office:value-type="string" table:style-name="ce1">
            <text:p>CONSEJERIA VIVIENDA GOB CAN</text:p>
          </table:table-cell>
          <table:table-cell office:value-type="string" table:style-name="ce1">
            <text:p>3537/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mpliación del cementerio municipal de Tasarte<text:s/></text:p>
          </table:table-cell>
          <table:table-cell office:value-type="currency" office:value="60000" table:style-name="ce5">
            <text:p>60,000.00 €</text:p>
          </table:table-cell>
          <table:table-cell office:value-type="string" table:style-name="ce1">
            <text:p>CONSEJERIA PRESIDENCIA CABILDO G.C.</text:p>
          </table:table-cell>
          <table:table-cell office:value-type="string" table:style-name="ce1">
            <text:p>3712/202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MODELACIÓN DE LOS ASEOS DEL PARQUE RUBÉN DÍAZ EN LA PLAYA. LA ALDEA DE S.N.</text:p>
          </table:table-cell>
          <table:table-cell office:value-type="currency" office:value="23023" table:style-name="ce5">
            <text:p>23,023.00 €</text:p>
          </table:table-cell>
          <table:table-cell office:value-type="string" table:style-name="ce1">
            <text:p>CONSEJERIA PRESIDENCIA CABILDO G.C.</text:p>
          </table:table-cell>
          <table:table-cell office:value-type="string" table:style-name="ce1">
            <text:p>694/202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decentamiento y pintado de la cancha deportiva anexa al CEIP de Tasarte</text:p>
          </table:table-cell>
          <table:table-cell office:value-type="currency" office:value="42795.61" table:style-name="ce5">
            <text:p>42,795.61 €</text:p>
          </table:table-cell>
          <table:table-cell office:value-type="string" table:style-name="ce1">
            <text:p>CONSEJERIA ARQUITECTURA CABILDO G.C.</text:p>
          </table:table-cell>
          <table:table-cell office:value-type="string" table:style-name="ce1">
            <text:p>5658/202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EDACCIÓN DEL PLAN</text:p>
            <text:p>PARCIAL DEL SUELO URBANIZABLE SECTORIZADO NO ORDENADO (SUSNO) DE “EL CRUCE</text:p>
          </table:table-cell>
          <table:table-cell office:value-type="currency" office:value="32500" table:style-name="ce5">
            <text:p>32,500.00 €</text:p>
          </table:table-cell>
          <table:table-cell office:value-type="string" table:style-name="ce1">
            <text:p>CONSORCIO VIVIENDA G.C.</text:p>
          </table:table-cell>
          <table:table-cell office:value-type="string" table:style-name="ce1">
            <text:p>5106/202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MOLICIÓN DE LA ANTIGUA ESCUELA UNITARIA DE</text:p>
            <text:p>TASARTE Y ADECUACIÓN DEL SOLAR PARA CONSTRUCCIÓN DE VIVIENDAS SOCIALES</text:p>
          </table:table-cell>
          <table:table-cell office:value-type="currency" office:value="34000" table:style-name="ce5">
            <text:p>34,000.00 €</text:p>
          </table:table-cell>
          <table:table-cell office:value-type="string" table:style-name="ce1">
            <text:p>CONSORCIO VIVIENDA G.C.</text:p>
          </table:table-cell>
          <table:table-cell office:value-type="string" table:style-name="ce1">
            <text:p>5107/202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EPOSICIÓN DEL MURO DEL JARDIN DEL EDIFICIO DE USOS MULTIPLES DE TASARTE, A CONSECUENCIA DE LA BORRASCA FILOMENA</text:p>
          </table:table-cell>
          <table:table-cell office:value-type="currency" office:value="36565.14" table:style-name="ce5">
            <text:p>36,565.14 €</text:p>
          </table:table-cell>
          <table:table-cell office:value-type="string" table:style-name="ce1">
            <text:p>50% MINISTERIO PROTECCCION CIVIL; 50% CONSEJERIA DE COOPERACIONINSTITUCIONAL CABILDO G.C.</text:p>
          </table:table-cell>
          <table:table-cell office:value-type="string" table:style-name="ce1">
            <text:p>4396/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“Suministro de mobiliario urbano en la ZCA La Aldea”</text:p>
          </table:table-cell>
          <table:table-cell office:value-type="currency" office:value="15860.46" table:style-name="ce5">
            <text:p>15,860.46 €</text:p>
          </table:table-cell>
          <table:table-cell office:value-type="string" table:style-name="ce1">
            <text:p>CONSEJERIA DE INDUSTRIA Y COMERCIO CABILDO G.C.</text:p>
          </table:table-cell>
          <table:table-cell office:value-type="string" table:style-name="ce1">
            <text:p>866/202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PROYECTO COMPLEMENTARIO AL ACONDICIONAMIENTO DEL PABELLÓN CUBIERTO</text:p>
          </table:table-cell>
          <table:table-cell office:value-type="currency" office:value="42635.85" table:style-name="ce5">
            <text:p>42,635.85 €</text:p>
          </table:table-cell>
          <table:table-cell office:value-type="string" table:style-name="ce1">
            <text:p>INSTITUTO INSULAR DE DEPORTES</text:p>
          </table:table-cell>
          <table:table-cell office:value-type="string" table:style-name="ce1">
            <text:p>5132/2022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Plan_Cooperacion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ctuación</text:p>
          </table:table-cell>
          <table:table-cell office:value-type="string" table:style-name="ce2">
            <text:p>Importe Financiado</text:p>
          </table:table-cell>
          <table:table-cell office:value-type="string" table:style-name="ce2">
            <text:p>Órgano concedente/ Instrumento</text:p>
          </table:table-cell>
          <table:table-cell office:value-type="string" table:style-name="ce3">
            <text:p>Expedie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CA 2022 (Inicial)</text:p>
          </table:table-cell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style-name="ce6">
            <text:p>Proyecto de instalación solar fotovoltaica de autoconsumo en la residencia de mayores de La Aldea de San Nicolás</text:p>
          </table:table-cell>
          <table:table-cell office:value-type="currency" office:value="38434.44" table:style-name="ce5">
            <text:p>38,434.44 €</text:p>
          </table:table-cell>
          <table:table-cell office:value-type="string" table:style-name="ce5">
            <text:p>CONSEJERIA COOPERACION INSTITUCIONAL CABILDO G.C.</text:p>
          </table:table-cell>
          <table:table-cell office:value-type="string" table:style-name="ce7">
            <text:p>2588/202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royecto director de regeneración paisajística, La Aldea de San Nicolás</text:p>
          </table:table-cell>
          <table:table-cell office:value-type="currency" office:value="169465.98" table:style-name="ce5">
            <text:p>169,465.98 €</text:p>
          </table:table-cell>
          <table:table-cell office:value-type="string" table:style-name="ce5">
            <text:p>CONSEJERIA COOPERACION INSTITUCIONAL CABILDO G.C.</text:p>
          </table:table-cell>
          <table:table-cell office:value-type="string" table:style-name="ce1">
            <text:p>2589/202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royecto de instalaciones eléctricas de baja tensión para Estación de Recarga de Vehículos Eléctricos en La Aldea</text:p>
          </table:table-cell>
          <table:table-cell office:value-type="currency" office:value="19729.03" table:style-name="ce5">
            <text:p>19,729.03 €</text:p>
          </table:table-cell>
          <table:table-cell office:value-type="string" table:style-name="ce5">
            <text:p>CONSEJERIA COOPERACION INSTITUCIONAL CABILDO G.C.</text:p>
          </table:table-cell>
          <table:table-cell office:value-type="string" table:style-name="ce1">
            <text:p>2591/202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ministro de dos vehículos eléctricos para la dotación de servicios municipales</text:p>
          </table:table-cell>
          <table:table-cell office:value-type="currency" office:value="50116" table:style-name="ce5">
            <text:p>50,116.00 €</text:p>
          </table:table-cell>
          <table:table-cell office:value-type="string" table:style-name="ce5">
            <text:p>CONSEJERIA COOPERACION INSTITUCIONAL CABILDO G.C.</text:p>
          </table:table-cell>
          <table:table-cell office:value-type="string" table:style-name="ce1">
            <text:p>5104/20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ctuación</text:p>
          </table:table-cell>
          <table:table-cell office:value-type="string" table:style-name="ce2">
            <text:p>Importe Actuación</text:p>
          </table:table-cell>
          <table:table-cell office:value-type="string" table:style-name="ce2">
            <text:p>Importe Financiado</text:p>
          </table:table-cell>
          <table:table-cell office:value-type="string" table:style-name="ce2">
            <text:p>Importe Fondos Propio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CA 2022 (Modificaciones por actualización pecio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Proyecto director de regeneración paisajística, La Aldea de San Nicolás</text:p>
          </table:table-cell>
          <table:table-cell table:style-name="ce5"/>
          <table:table-cell office:value-type="currency" office:value="169465.98" table:style-name="ce5">
            <text:p>169,465.98 €</text:p>
          </table:table-cell>
          <table:table-cell office:value-type="float" office:value="27182.48" table:style-name="ce9">
            <text:p>27,182.4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ministro de dos vehículos eléctricos para la dotación de servicios municipales</text:p>
          </table:table-cell>
          <table:table-cell table:style-name="ce5"/>
          <table:table-cell office:value-type="currency" office:value="50116" table:style-name="ce5">
            <text:p>50,116.00 €</text:p>
          </table:table-cell>
          <table:table-cell office:value-type="float" office:value="9384" table:style-name="ce9">
            <text:p>9,384.00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Total_Obras_2022" table:style-name="ta2">
        <table:table-column table:style-name="co10" table:default-cell-style-name="ce1"/>
        <table:table-column table:style-name="co11" table:default-cell-style-name="ce1"/>
        <table:table-column table:style-name="co5" table:number-columns-repeated="16382" table:default-cell-style-name="ce1"/>
        <table:table-row table:style-name="ro8">
          <table:table-cell office:value-type="string" table:style-name="ce10">
            <text:p>id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4396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REPOSICIÓN DEL MURO DEL JARDIN DEL EDIFICIO DE USOS MULTIPLES DE TASARTE, A CONSECUENCIA DE LA BORRASCA FILOMENA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0">
            <text:p>descripcion</text:p>
          </table:table-cell>
          <table:table-cell office:value-type="string" table:number-columns-spanned="7" table:number-rows-spanned="1" table:style-name="ce13">
            <text:p>Las obras consisten en la demolición del muro de 22,50 metros de longitud y la ejecución de un nuevo muro de hormigón armado que garantice la integridad de la infraestructura anexa y la seguridad de sus usuarios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36565.14" table:style-name="ce11">
            <text:p>36,565.14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36199.49" table:style-name="ce11">
            <text:p>36,199.49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50% GOBIERNO DE ESPAÑA; 50% CABILDO G.C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Construcciones Asaco 2020 S.L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2-11-10T00:00:00" table:style-name="ce12">
            <text:p>11/10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12-27T00:00:00" table:style-name="ce12">
            <text:p>12/27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Nicolás Suárez Martí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7">
            <text:p>2588/2021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Proyecto de instalación solar fotovoltaica de autoconsumo en la residencia de mayores de La Aldea de San Nicolá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scripcion</text:p>
          </table:table-cell>
          <table:table-cell office:value-type="string" table:style-name="ce1">
            <text:p>Montaje de planta fotovoltaica para autoconsumo de 32.200 WP, formada por 70 módulos de 460Wp cada uno en la cubierta del centro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38434.44" table:style-name="ce11">
            <text:p>38,434.44 €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presupuesto_adjudicacion</text:p>
          </table:table-cell>
          <table:table-cell office:value-type="float" office:value="38334.370000000003" table:style-name="ce11">
            <text:p>38,334.37 €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SI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CABILDO DE G.C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INGER S.L. Wenceslao Rebolledo Mancho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2-07-11T00:00:00" table:style-name="ce12">
            <text:p>7/11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11-20T00:00:00" table:style-name="ce12">
            <text:p>11/20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SI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José Díaz Blanco</text:p>
          </table:table-cell>
          <table:table-cell table:number-columns-repeated="16382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2591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Proyecto de instalaciones eléctricas de baja tensión para Estación de Recarga de Vehículos Eléctricos en La Alde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0">
            <text:p>descripcion</text:p>
          </table:table-cell>
          <table:table-cell office:value-type="string" table:number-columns-spanned="7" table:number-rows-spanned="1" table:style-name="ce13">
            <text:p>Instalación de baja tensión para estación de recarga de vehículos eléctricos en el centro urbano del municipio de manera que pueda atenderse simultáneamente la recarga de hasta 4 vehículos enchufables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19729.03" table:style-name="ce11">
            <text:p>19,729.03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19718.060000000001" table:style-name="ce11">
            <text:p>19,718.06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CABILDO DE G.C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INSTALACIONES ELÉCTRICAS HERNANDEZ S.L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2-09-16T00:00:00" table:style-name="ce12">
            <text:p>9/16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12-12T00:00:00" table:style-name="ce12">
            <text:p>12/12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José Díaz Blanc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301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Renovación y ampliación de la red de abastecimiento de la urbanización de la Hoya del Viejo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0">
            <text:p>descripcion</text:p>
          </table:table-cell>
          <table:table-cell office:value-type="string" table:number-columns-spanned="7" table:number-rows-spanned="1" table:style-name="ce15">
            <text:p>Para llevarla a cabo se instalará una red general de abastecimiento en el margen izquierdo de la calle Los Llanillos de PVC-orientado de 90 mm de diámetro y PN-16 en una longitud de unos 100 metros. La misma se continuará por el margen izquierdo de la calle Don Juan León Martín y finalizará en la entrada de los garajes de las viviendas de la Parcela 2, en una longitud de unos 145 metros. A partir de ahí se divide en tres ramales de unos 102, 115 y 130 metros, respectivamente. Afecta a las calles de Los Llanillos, Don Juan León Martín y Don Miguel León Martín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42798.44" table:style-name="ce11">
            <text:p>42,798.44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42687.87" table:style-name="ce11">
            <text:p>42,687.87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CABILDO DE G.C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CONSTRUCCIONES ASACO 2020 S.L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2-02-01T00:00:00" table:style-name="ce12">
            <text:p>2/1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02-28T00:00:00" table:style-name="ce12">
            <text:p>2/28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Nicolás Suárez Martí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1600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Terminación y adecuación edificio para aulas de formación y sala polivalente Los Cascajos. subv. cons. empleo y des. local cabildo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0">
            <text:p>descripcion</text:p>
          </table:table-cell>
          <table:table-cell office:value-type="string" table:number-columns-spanned="7" table:number-rows-spanned="1" table:style-name="ce15">
            <text:p>Consiste en la terminación del antiguo edificio de vestuarios, cuyas obras se iniciaron en el año 2002, ejecutándose sólo la cimentación y el cerramiento vertical y su adecuación como aulas de formación y sala polivalente. Además, se ha edificado el espacio existente entre el edificio y el terrero de lucha, donde se ha ubicado el módulo de baños y cuartos de servicio y el acceso al nuevo edificio, que está conectado con el terrero de lucha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226100" table:style-name="ce11">
            <text:p>226,100.00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232580.27" table:style-name="ce11">
            <text:p>232,580.27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CABILDO DE G.C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PROCOIMA 2005, S.L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1-09-20T00:00:00" table:style-name="ce12">
            <text:p>9/20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04-21T00:00:00" table:style-name="ce12">
            <text:p>4/21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SI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Javier Suárez Ojeda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2336/202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Equipamiento en la Zona Norte de la Playa de Tasarte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scripcion</text:p>
          </table:table-cell>
          <table:table-cell office:value-type="string" table:style-name="ce1">
            <text:p>Instalación de cuatro solárium y <text:s/>cuatro pérgolas para dar zona de sombra, con sus respectivos bancos, en la zona Norte de la Playa de Tasarte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46746.28" table:style-name="ce11">
            <text:p>46,746.28 €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42638.1" table:style-name="ce11">
            <text:p>42,638.10 €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GOBIERNO DE CANARIA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Equipur Canarias S.L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1-09-07T00:00:00" table:style-name="ce12">
            <text:p>9/7/2021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03-24T00:00:00" table:style-name="ce12">
            <text:p>3/24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SI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Nicolás Suárez Martín</text:p>
          </table:table-cell>
          <table:table-cell table:number-columns-repeated="16382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304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Adecuación del escenario de la Plaza Cultural de Desarrollo Comunitario PDC.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descripcion</text:p>
          </table:table-cell>
          <table:table-cell office:value-type="string" table:number-columns-spanned="7" table:number-rows-spanned="1" table:style-name="ce15">
            <text:p>La actuación propuesta para adecuación del escenario de la Plaza del Proyecto Cultural de Desarrollo Comunitario, son las siguientes: limpieza de las zonas deterioradas en la superficie. Eliminación de grietas y faltas con material sellante y reparador de las columnas traseras (inferior al 5% del total de la superficie). Aplacado frontal del escenario y pavimento, entre otros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42799.99" table:style-name="ce11">
            <text:p>42,799.99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42774.82" table:style-name="ce11">
            <text:p>42,774.82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AYUNTAMIENTO LA ALDEA DE S.N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Obdulia González Quintan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2-02-19T00:00:00" table:style-name="ce12">
            <text:p>2/19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04-19T00:00:00" table:style-name="ce12">
            <text:p>4/19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José Díaz Blanco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1904/2020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Fase 1B del Plan Director de Zona Comercial Abierta de La Aldea de San Nicolás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0">
            <text:p>descripcion</text:p>
          </table:table-cell>
          <table:table-cell office:value-type="string" table:number-columns-spanned="7" table:number-rows-spanned="1" table:style-name="ce13">
            <text:p>Consiste en la creación de una plataforma única rodonal que tendrá la misma funcionalidad y acabados de la primera fase, ya ejecutada, entre los cruces de las calles Real y Herrería. Tendrá una longitud total de 102 metros, comprendidos entre las calles Herrería y Federico Díaz Bertrana. Se ha remodelado la vía con adoquines especiales para tráfico rodado, vegetación, su correspondiente red de riego, red separativa de saneamiento y pluviales y nuevo mobiliario como diferentes tipos de jardineras, bancos, papeleras y puntos de aparcamiento de bicicletas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403385.5" table:style-name="ce11">
            <text:p>403,385.50 €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352000" table:style-name="ce11">
            <text:p>352,000.00 €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CABILDO DE G.C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Hermanos Medina La Herradura, S.L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1-07-19T00:00:00" table:style-name="ce12">
            <text:p>7/19/2021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05-13T00:00:00" table:style-name="ce12">
            <text:p>5/13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SI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SI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Nicolás Suárez Martín</text:p>
          </table:table-cell>
          <table:table-cell table:number-columns-repeated="16382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3137/2021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Suministro e instalación de pavimento y juegos para el parque infantil del Molino de Agua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scripcion</text:p>
          </table:table-cell>
          <table:table-cell office:value-type="string" table:style-name="ce1">
            <text:p>Renovación del equipamiento (juegos infantiles y pavimento) del parque infantil del El Molino de Agua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16039.3" table:style-name="ce11">
            <text:p>16,039.30 €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16028.66" table:style-name="ce11">
            <text:p>16,028.66 €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CABILDO DE G.C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EQUIPUR CANARIAS S.L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2-04-06T00:00:00" table:style-name="ce12">
            <text:p>4/6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05-23T00:00:00" table:style-name="ce12">
            <text:p>5/23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Javier Suárez Ojeda</text:p>
          </table:table-cell>
          <table:table-cell table:number-columns-repeated="16382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3331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INSTALACIÓN DE PAVIMENTO CONTINUO en el acceso a la RESIDENCIA DE MAYORES DE LA ALDEA DE SAN NICOLÁ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scripcion</text:p>
          </table:table-cell>
          <table:table-cell office:value-type="string" table:style-name="ce1">
            <text:p>Ejecución de pavimento continuo de hormigón armado en el acceso a la RESIDENCIA DE MAYORES DE LA ALDEA DE SAN NICOLÁS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12237.69" table:style-name="ce11">
            <text:p>12,237.69 €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11135.53" table:style-name="ce11">
            <text:p>11,135.53 €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AYUNTAMIENTO LA ALDEA DE S.N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OBDULIA GONZALEZ QUINTAN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2-08-30T00:00:00" table:style-name="ce12">
            <text:p>8/30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fin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José Díaz Blanco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3024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INSTALACIÓN DE ZONA DE SOMBRA EN RESIDENCIA DE MAYORES DE LA ALDEA DE SAN NICOLÁS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10">
            <text:p>descripcion</text:p>
          </table:table-cell>
          <table:table-cell office:value-type="string" table:number-columns-spanned="7" table:number-rows-spanned="1" table:style-name="ce13">
            <text:p>Instalación de zona de sombra de 6,60x3,40 m de estrutura de aluminio , provista con elementos laterales y canaleta, en la terraza trasera de la residencia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13405.3" table:style-name="ce11">
            <text:p>13,405.30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9579.49" table:style-name="ce11">
            <text:p>9,579.49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AYUNTAMIENTO LA ALDEA DE S.N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Metal Firgas S.L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2-07-25T00:00:00" table:style-name="ce12">
            <text:p>7/25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10-04T00:00:00" table:style-name="ce12">
            <text:p>10/4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José Díaz Blanco</text:p>
          </table:table-cell>
          <table:table-cell table:number-columns-repeated="16382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3023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TRABAJOS DE PINTURA EN EL CEIP VIRGEN DEL CARMEN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scripcion</text:p>
          </table:table-cell>
          <table:table-cell office:value-type="string" table:style-name="ce1">
            <text:p>Acondicionamiento y pintura de los paramentos exteriores de las edificaciones y muro de cerramiento del colegio CEIP Virgen del Carmen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19500" table:style-name="ce11">
            <text:p>19,500.00 €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17962.73" table:style-name="ce11">
            <text:p>17,962.73 €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AYUNTAMIENTO LA ALDEA DE S.N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Epifanio Rodríguez Suárez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2-07-25T00:00:00" table:style-name="ce12">
            <text:p>7/25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09-25T00:00:00" table:style-name="ce12">
            <text:p>9/25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Javier Suárez Ojeda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2974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Restitución de la Plataforma de los caminos de La Cardonera, El Granillar y Artejévez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0">
            <text:p>descripcion</text:p>
          </table:table-cell>
          <table:table-cell office:value-type="string" table:number-columns-spanned="7" table:number-rows-spanned="1" table:style-name="ce13">
            <text:p>Repavimentación de 1500 m2 de pavimento de hormigón, mediante Desbroce y limpieza de terrenos con medios mecánicos, con carga sobre camión y pavimento continuo realizado con hormigón HM-25/B/20/I, de 10 cm de espesor, incluso vertido, extendido, formación de maestras, juntas de dilatación y relleno de las mismas con betún asfáltico, acabado al fratás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42797.86" table:style-name="ce11">
            <text:p>42,797.86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42797.86" table:style-name="ce11">
            <text:p>42,797.86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AYUNTAMIENTO LA ALDEA DE S.N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Obdulia A. González Quintan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2-07-25T00:00:00" table:style-name="ce12">
            <text:p>7/25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09-25T00:00:00" table:style-name="ce12">
            <text:p>9/25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Nicolás Suárez Martín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411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Instalación de baja tensión para el velatorio de La Aldea de San Nicolás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0">
            <text:p>descripcion</text:p>
          </table:table-cell>
          <table:table-cell office:value-type="string" table:number-columns-spanned="7" table:number-rows-spanned="1" table:style-name="ce13">
            <text:p>La actuación tiene por objeto la definición de las obras que se consideran necesarias para llevar a cabo la instalación de baja tensión para el Velatorio de Artejévez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14734.03" table:style-name="ce11">
            <text:p>14,734.03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12176.31" table:style-name="ce11">
            <text:p>12,176.31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AYUNTAMIENTO LA ALDEA DE S.N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INSTALACIONES ELÉCTRICAS HERNANDEZ S.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2-07-12T00:00:00" table:style-name="ce12">
            <text:p>7/12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11-12T00:00:00" table:style-name="ce12">
            <text:p>11/12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José Díaz Blanco</text:p>
          </table:table-cell>
          <table:table-cell table:number-columns-repeated="1638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4064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Instalación de baja tensión para la escuela de música de La Aldea de San Nicolás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10">
            <text:p>descripcion</text:p>
          </table:table-cell>
          <table:table-cell office:value-type="string" table:number-columns-spanned="7" table:number-rows-spanned="1" table:style-name="ce13">
            <text:p>Instalación eléctrica de la Escuela de Música de La Aldea de San Nicolás, para su legalización, a fin de justificar el cumplimiento de la normativa vigente que le sea de aplicación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22298.21" table:style-name="ce11">
            <text:p>22,298.21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20790.95" table:style-name="ce11">
            <text:p>20,790.95 €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AYUNTAMIENTO LA ALDEA DE S.N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INSTALACIONES ELÉCTRICAS HERNANDEZ S.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2-07-12T00:00:00" table:style-name="ce12">
            <text:p>7/12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11-12T00:00:00" table:style-name="ce12">
            <text:p>11/12/2022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José Díaz Blanco</text:p>
          </table:table-cell>
          <table:table-cell table:number-columns-repeated="16382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10">
            <text:p>id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Expediente</text:p>
          </table:table-cell>
          <table:table-cell office:value-type="string" table:style-name="ce1">
            <text:p>4260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nominacion</text:p>
          </table:table-cell>
          <table:table-cell office:value-type="string" table:style-name="ce1">
            <text:p>Reparación de la red general de abastecimiento del Tarahalillo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descripcion</text:p>
          </table:table-cell>
          <table:table-cell office:value-type="string" table:style-name="ce1">
            <text:p>InstalaCión de red general y secundaria de abastecimiento en el margen izquierdo de la calle de 450 metros de longitud, así como las acometidas domiciliarias correspondientes y la colocación de las válvulas necesarias, en el Tarahalillo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esupuesto_licitacion</text:p>
          </table:table-cell>
          <table:table-cell office:value-type="float" office:value="42757.18" table:style-name="ce11">
            <text:p>42,757.18 €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esupuesto_adjudicacion</text:p>
          </table:table-cell>
          <table:table-cell office:value-type="float" office:value="42529.73" table:style-name="ce11">
            <text:p>42,529.73 €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modificacione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dministracion_financia</text:p>
          </table:table-cell>
          <table:table-cell office:value-type="string" table:style-name="ce1">
            <text:p>AYUNTAMIENTO LA ALDEA DE S.N.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djudicatario</text:p>
          </table:table-cell>
          <table:table-cell office:value-type="string" table:style-name="ce1">
            <text:p>Obdulia A. González Quintana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fecha_inicio</text:p>
          </table:table-cell>
          <table:table-cell office:value-type="date" office:date-value="2022-10-03T00:00:00" table:style-name="ce12">
            <text:p>10/3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fecha_fin</text:p>
          </table:table-cell>
          <table:table-cell office:value-type="date" office:date-value="2022-12-10T00:00:00" table:style-name="ce12">
            <text:p>12/10/2022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rorrogas</text:p>
          </table:table-cell>
          <table:table-cell office:value-type="string" table:style-name="ce1">
            <text:p>SI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penalidades</text:p>
          </table:table-cell>
          <table:table-cell office:value-type="string" table:style-name="ce1">
            <text:p>NO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responsable_mantenimiento</text:p>
          </table:table-cell>
          <table:table-cell office:value-type="string" table:style-name="ce1">
            <text:p>Técnico Municipal, Nicolás Suárez Martín</text:p>
          </table:table-cell>
          <table:table-cell table:number-columns-repeated="16382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s sans" svg:font-family="&quot;Liberations sans&quot;"/>
    <style:font-face style:name="Liberation Serif" svg:font-family="&quot;Liberation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Tony</meta:initial-creator>
    <dc:creator>app</dc:creator>
    <meta:creation-date>2022-05-29T17:35:36Z</meta:creation-date>
    <dc:date>2025-04-14T18:48:39Z</dc:date>
  </office:meta>
</office:document-meta>
</file>