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1951in" style:use-optimal-column-width="false"/>
    </style:style>
    <style:style style:name="Table12" style:family="table">
      <style:table-properties style:width="5.9791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none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none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P24" style:parent-style-name="BodyText" style:family="paragraph">
      <style:paragraph-properties fo:text-align="center"/>
    </style:style>
    <style:style style:name="P25" style:parent-style-name="BodyText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BodyText" style:family="paragraph">
      <style:paragraph-properties fo:text-align="center"/>
    </style:style>
    <style:style style:name="P30" style:parent-style-name="BodyText" style:family="paragraph">
      <style:paragraph-properties fo:text-align="justify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BodyText" style:family="paragraph">
      <style:paragraph-properties fo:text-align="justify"/>
      <style:text-properties style:font-size-complex="11pt"/>
    </style:style>
    <style:style style:name="P34" style:parent-style-name="BodyText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P40" style:parent-style-name="BodyText" style:family="paragraph">
      <style:paragraph-properties fo:text-align="justify" fo:margin-bottom="0in"/>
    </style:style>
    <style:style style:name="T41" style:parent-style-name="DefaultParagraphFont" style:family="text">
      <style:text-properties fo:font-weight="bold" style:font-weight-asian="bold"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BodyText" style:family="paragraph">
      <style:paragraph-properties fo:text-align="justify" fo:margin-bottom="0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fo:font-weight="bold" style:font-weight-asian="bold" style:font-weight-complex="bold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style:font-size-complex="11pt"/>
    </style:style>
    <style:style style:name="P49" style:parent-style-name="BodyText" style:family="paragraph">
      <style:paragraph-properties fo:text-align="justify" fo:margin-bottom="0in"/>
      <style:text-properties style:font-name-complex="Calibri" fo:font-weight="bold" style:font-weight-asian="bold" style:font-weight-complex="bold" fo:color="#FF0000" style:font-size-complex="11pt"/>
    </style:style>
    <style:style style:name="P50" style:parent-style-name="BodyText" style:family="paragraph">
      <style:paragraph-properties fo:text-align="justify" fo:margin-bottom="0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BodyText" style:family="paragraph">
      <style:paragraph-properties fo:text-align="justify" fo:margin-bottom="0in"/>
      <style:text-properties style:font-size-complex="11pt"/>
    </style:style>
    <style:style style:name="P56" style:parent-style-name="BodyText" style:family="paragraph">
      <style:paragraph-properties fo:text-align="justify"/>
      <style:text-properties style:font-size-complex="11pt"/>
    </style:style>
    <style:style style:name="P57" style:parent-style-name="BodyText" style:family="paragraph">
      <style:paragraph-properties fo:text-align="justify" fo:margin-bottom="0in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fo:font-weight="bold" style:font-weight-asian="bold"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BodyText" style:family="paragraph">
      <style:paragraph-properties fo:text-align="justify" fo:margin-bottom="0in"/>
      <style:text-properties style:font-size-complex="11pt"/>
    </style:style>
    <style:style style:name="P63" style:parent-style-name="BodyText" style:family="paragraph">
      <style:paragraph-properties fo:text-align="justify" fo:margin-bottom="0in"/>
    </style:style>
    <style:style style:name="T64" style:parent-style-name="DefaultParagraphFont" style:family="text">
      <style:text-properties fo:font-weight="bold" style:font-weight-asian="bold" style:font-weight-complex="bold"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BodyText" style:family="paragraph">
      <style:paragraph-properties fo:text-align="justify" fo:margin-bottom="0in"/>
      <style:text-properties fo:color="#FF4000" style:font-size-complex="11pt"/>
    </style:style>
    <style:style style:name="P68" style:parent-style-name="BodyText" style:family="paragraph">
      <style:paragraph-properties fo:text-align="justify" fo:margin-bottom="0in"/>
    </style:style>
    <style:style style:name="T69" style:parent-style-name="DefaultParagraphFont" style:family="text">
      <style:text-properties fo:font-weight="bold" style:font-weight-asian="bold"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BodyText" style:family="paragraph">
      <style:paragraph-properties fo:text-align="justify" fo:margin-bottom="0in"/>
      <style:text-properties fo:font-weight="bold" style:font-weight-asian="bold" style:font-weight-complex="bold" style:font-size-complex="11pt"/>
    </style:style>
    <style:style style:name="P77" style:parent-style-name="BodyText" style:family="paragraph">
      <style:paragraph-properties fo:text-align="justify" fo:margin-bottom="0in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BodyText" style:family="paragraph">
      <style:paragraph-properties fo:text-align="center"/>
      <style:text-properties style:font-size-complex="11pt"/>
    </style:style>
    <style:style style:name="P84" style:parent-style-name="BodyText" style:family="paragraph">
      <style:paragraph-properties fo:text-align="justify"/>
      <style:text-properties style:font-size-complex="11pt"/>
    </style:style>
    <style:style style:name="P85" style:parent-style-name="BodyText" style:family="paragraph">
      <style:paragraph-properties fo:text-align="justify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BodyText" style:family="paragraph">
      <style:paragraph-properties fo:text-align="justify"/>
    </style:style>
    <style:style style:name="P90" style:parent-style-name="BodyText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3/8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/>
      <text:p text:style-name="P24"/>
      <text:p text:style-name="P25"><text:span text:style-name="T26">ROSA NIEVES GODOY LLARENA, EN CALIDAD DE SECRETARIO DE ESTE ÓRGANO,</text:span><text:s/></text:p>
      <text:p text:style-name="P27"><text:span text:style-name="T28">CERTIFICO:</text:span><text:s/></text:p>
      <text:p text:style-name="P29"/>
      <text:p text:style-name="P30"><text:span text:style-name="T31">Que en la sesión <text:s/>extraordinaria <text:s/>celebrada el 26 de junio 2023, se adoptó el siguiente acuerdo:</text:span><text:span text:style-name="T32"><text:s/></text:span></text:p>
      <text:p text:style-name="P33"/>
      <text:p text:style-name="P34"><text:span text:style-name="T35">9º.- <text:s/></text:span><text:span text:style-name="T36">Aprobación, si procede, de la declaración con<text:s/></text:span><text:span text:style-name="T37">dedicación parcial,<text:s/></text:span><text:span text:style-name="T38">así como, la fijación de las correspondientes retribuciones a la Concejala</text:span><text:span text:style-name="T39"><text:s/>Dª.Yara Cárdenes Falcón.</text:span></text:p>
      <text:p text:style-name="P40"><text:span text:style-name="T41"><text:tab/></text:span><text:span text:style-name="T42"><text:tab/></text:span></text:p>
      <text:p text:style-name="P43"><text:span text:style-name="T44">Evaluada la importancia de las Áreas de<text:s/></text:span><text:span text:style-name="T45">:</text:span><text:span text:style-name="T46">Economía y Hacienda;Política Económic</text:span><text:span text:style-name="T47">a y Fiscal: Deuda Pública;ADL:Fomento y Empleo;Régimen Interior:Personal y Contratación;Estadística;Padrón Municipal;Archivo;</text:span><text:span text:style-name="T48">Patrimonio</text:span></text:p>
      <text:p text:style-name="P49"/>
      <text:p text:style-name="P50"><text:span text:style-name="T51">El Pleno por</text:span><text:span text:style-name="T52"><text:s/>mayoría</text:span><text:span text:style-name="T53"><text:s/>( 7 votos a favor de los <text:s/>grupos PP (3) y NC -FAC (4) <text:s/>y 6 abstención del grupo del <text:s/>Psoe ) adoptó</text:span><text:span text:style-name="T54"><text:s/>el siguiente acuerdo:</text:span></text:p>
      <text:p text:style-name="P55"/>
      <text:p text:style-name="P56"/>
      <text:p text:style-name="P57"><text:span text:style-name="T58">PRIMERO:</text:span><text:span text:style-name="T59"><text:s/>Declarar la dedicación parcial <text:s/>de la concejala<text:s/></text:span><text:span text:style-name="T60">Dª.Yara Cárdenes Falcón,<text:s/></text:span><text:span text:style-name="T61">para el desarrollo de sus responsabilidades corporativas <text:s/>con efectos plenos desde su aceptación.</text:span></text:p>
      <text:p text:style-name="P62"/>
      <text:p text:style-name="P63"><text:span text:style-name="T64">SEGUNDO:<text:s/></text:span><text:span text:style-name="T65">El reconocimiento de la dedicación exclus</text:span><text:span text:style-name="T66">iva <text:s/>exigirá del mismo la dedicación preferente a las tareas propias de su cargo, sin perjuicio de otras ocupaciones marginales que en cualquier caso no podrán causar detrimento a su dedicación a la Corporación.</text:span></text:p>
      <text:p text:style-name="P67"/>
      <text:p text:style-name="P68"><text:span text:style-name="T69">TERCERO:</text:span><text:span text:style-name="T70"><text:s/>Dado el grado de responsabilidad q</text:span><text:span text:style-name="T71">ue las tareas a desarrollar conllevan <text:s/>y con el fin de que la dedicación de dicha persona a la gestión corporativa no le suponga un menoscabo económico proponen se fijen sus retribuciones mensuales para el presente año dentro de la consignación global cont</text:span><text:span text:style-name="T72">enido en el capítulo primero del <text:s/>presupuesto en la cantidad de <text:s/>2.008,65</text:span><text:span text:style-name="T73"><text:s/></text:span><text:span text:style-name="T74">euros brutos mensuales, haciendo el Ayuntamiento los ingresos correspondientes a la Seguridad Social ( 774,50 €) al mes, reconociéndole asimismo, el derecho a percibir dos pagas extr</text:span><text:span text:style-name="T75">aordinarias en los meses de Junio y Diciembre de <text:s/>2.008,65 euros.</text:span></text:p>
      <text:p text:style-name="P76"/>
      <text:p text:style-name="P77"><text:span text:style-name="T78">CUARTO:<text:s/></text:span><text:span text:style-name="T79">Que se comunique el acuerdo a<text:s/></text:span><text:span text:style-name="T80">DªYara Cárdenes Falcón,<text:s/></text:span><text:span text:style-name="T81"><text:s/>a los efectos de su aceptación con respecto a lo acordado, aceptación que deberá ser expresa, dándose cuenta al Pleno en la pr</text:span><text:span text:style-name="T82">imera sesión ordinaria que se celebre.<text:s/></text:span></text:p>
      <text:p text:style-name="P83"/>
      <text:p text:style-name="P84"/>
      <text:p text:style-name="P85"><text:span text:style-name="T86">Y para que conste, a los efectos oportunos en el expediente de su razón, de orden y con el V.º B.º de ALCALDE, con la salvedad prevista en el artículo 206 del Reglamento de Organización, Funcionamiento y Régimen Ju</text:span><text:span text:style-name="T87">rídico de las Entidades Locales aprobado por Real Decreto<text:s/></text:span><text:soft-page-break/><text:span text:style-name="T88">2568/1986, de 28 de noviembre, se expide la presente.</text:span></text:p>
      <text:p text:style-name="P89"/>
      <text:p text:style-name="P90"><text:span text:style-name="T91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2z0" style:display-name="WW8Num2z0" style:family="text">
      <style:text-properties style:font-name="Symbol" style:font-name-complex="Symbol" fo:color="#000000" fo:font-size="14pt" style:font-size-asian="14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209in, -0.00209in, -0.00209in, -0.002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208in, -0.00205in, -0.00208in, -0.002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37:00Z</meta:creation-date>
    <dc:date>2025-06-17T09:3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49" meta:row-count="17" meta:non-whitespace-character-count="2087"/>
  </office:meta>
</office:document-meta>
</file>