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743in" style:use-optimal-column-width="false"/>
    </style:style>
    <style:style style:name="Table12" style:family="table">
      <style:table-properties style:width="5.9583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none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none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paragraph-properties fo:text-align="center"/>
    </style:style>
    <style:style style:name="P28" style:parent-style-name="BodyText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P35" style:parent-style-name="BodyText" style:family="paragraph">
      <style:paragraph-properties fo:text-align="center"/>
      <style:text-properties style:font-size-complex="11pt"/>
    </style:style>
    <style:style style:name="P36" style:parent-style-name="BodyText" style:family="paragraph">
      <style:paragraph-properties fo:text-align="justify" fo:margin-bottom="0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P40" style:parent-style-name="BodyText" style:family="paragraph">
      <style:paragraph-properties fo:text-align="justify" fo:margin-bottom="0in"/>
      <style:text-properties fo:color="#FF0000" style:font-size-complex="11pt"/>
    </style:style>
    <style:style style:name="P41" style:parent-style-name="BodyText" style:family="paragraph">
      <style:paragraph-properties fo:text-align="justify" fo:margin-bottom="0in"/>
      <style:text-properties style:font-name-complex="Calibri" fo:font-weight="bold" style:font-weight-asian="bold" style:font-weight-complex="bold" fo:color="#FF0000" style:font-size-complex="11pt"/>
    </style:style>
    <style:style style:name="P42" style:parent-style-name="BodyText" style:family="paragraph">
      <style:paragraph-properties fo:text-align="justify" fo:margin-bottom="0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BodyText" style:family="paragraph">
      <style:paragraph-properties fo:text-align="justify" fo:margin-bottom="0in"/>
      <style:text-properties style:font-size-complex="11pt"/>
    </style:style>
    <style:style style:name="P47" style:parent-style-name="BodyText" style:family="paragraph">
      <style:paragraph-properties fo:text-align="justify"/>
      <style:text-properties style:font-size-complex="11pt"/>
    </style:style>
    <style:style style:name="P48" style:parent-style-name="BodyText" style:family="paragraph">
      <style:paragraph-properties fo:text-align="justify" fo:margin-bottom="0in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BodyText" style:family="paragraph">
      <style:paragraph-properties fo:text-align="justify" fo:margin-bottom="0in"/>
      <style:text-properties style:font-size-complex="11pt"/>
    </style:style>
    <style:style style:name="P57" style:parent-style-name="BodyText" style:family="paragraph">
      <style:paragraph-properties fo:text-align="justify" fo:margin-bottom="0in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BodyText" style:family="paragraph">
      <style:paragraph-properties fo:text-align="justify" fo:margin-bottom="0in"/>
      <style:text-properties fo:color="#FF4000" style:font-size-complex="11pt"/>
    </style:style>
    <style:style style:name="P62" style:parent-style-name="BodyText" style:family="paragraph">
      <style:paragraph-properties fo:text-align="justify" fo:margin-bottom="0in"/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BodyText" style:family="paragraph">
      <style:paragraph-properties fo:text-align="justify" fo:margin-bottom="0in"/>
      <style:text-properties fo:font-weight="bold" style:font-weight-asian="bold" style:font-weight-complex="bold" style:font-size-complex="11pt"/>
    </style:style>
    <style:style style:name="P70" style:parent-style-name="BodyText" style:family="paragraph">
      <style:paragraph-properties fo:text-align="justify" fo:margin-bottom="0in"/>
    </style:style>
    <style:style style:name="T71" style:parent-style-name="DefaultParagraphFont" style:family="text">
      <style:text-properties fo:font-weight="bold" style:font-weight-asian="bold" style:font-weight-complex="bold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4" style:parent-style-name="DefaultParagraphFont" style:family="text">
      <style:text-properties fo:font-weight="bold" style:font-weight-asian="bold" style:font-weight-complex="bold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BodyText" style:family="paragraph">
      <style:paragraph-properties fo:text-align="center"/>
      <style:text-properties style:font-size-complex="11pt"/>
    </style:style>
    <style:style style:name="P78" style:parent-style-name="BodyText" style:family="paragraph">
      <style:paragraph-properties fo:text-align="justify"/>
    </style:style>
    <style:style style:name="P79" style:parent-style-name="BodyText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3/8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<text:span text:style-name="T24">ROSA NIEVES GODOY LLARENA, EN CALIDAD DE SECRETARIO DE ESTE ÓRGANO,</text:span><text:s/></text:p>
      <text:p text:style-name="P25"><text:span text:style-name="T26">CERTIFICO:</text:span><text:s/></text:p>
      <text:p text:style-name="P27"/>
      <text:p text:style-name="P28"><text:span text:style-name="T29">10º.-</text:span><text:span text:style-name="T30"><text:s text:c="2"/>Aprobación, si procede, de la declaración con<text:s/></text:span><text:span text:style-name="T31">dedicación parcial,</text:span><text:span text:style-name="T32"><text:s/>así como, la fijación de<text:s/></text:span><text:span text:style-name="T33">las correspondientes retribuciones a la Concejal<text:s/></text:span><text:span text:style-name="T34">D. Miguel Ulises Afonso Ojeda.</text:span></text:p>
      <text:p text:style-name="P35"/>
      <text:p text:style-name="P36"><text:span text:style-name="T37">Evaluada la importancia de las Áreas de<text:s/></text:span><text:span text:style-name="T38">:Cultura;Juventud;Educación;Participación Ciudadana;Deportes;Playas;</text:span><text:span text:style-name="T39">Presidencia de la Sociedad de Deportes de <text:s/>La Aldea.</text:span></text:p>
      <text:p text:style-name="P40"/>
      <text:p text:style-name="P41"/>
      <text:p text:style-name="P42"><text:span text:style-name="T43">El Pleno por</text:span><text:span text:style-name="T44"><text:s/>mayoría</text:span><text:span text:style-name="T45"><text:s/>( 7 votos a favor de los <text:s/>grupos PP (3) y NC -FAC (4) <text:s/>y 6 abstención del grupo del <text:s/>Psoe ) adoptó el siguiente acuerdo:</text:span></text:p>
      <text:p text:style-name="P46"/>
      <text:p text:style-name="P47"/>
      <text:p text:style-name="P48"><text:span text:style-name="T49">PRIMERO:</text:span><text:span text:style-name="T50"><text:s/>Declarar la dedicación parcial <text:s/>de la concejala<text:s/></text:span><text:span text:style-name="T51">D.</text:span><text:span text:style-name="T52">Miguel Ulises Afonso Ojeda,</text:span><text:span text:style-name="T53"><text:s/></text:span><text:span text:style-name="T54">para el desarrollo de sus responsabil</text:span><text:span text:style-name="T55">idades corporativas <text:s/>con efectos plenos desde su aceptación.</text:span></text:p>
      <text:p text:style-name="P56"/>
      <text:p text:style-name="P57"><text:span text:style-name="T58">SEGUNDO:<text:s/></text:span><text:span text:style-name="T59">El reconocimiento de la dedicación exclusiva <text:s/>exigirá del mismo la dedicación preferente a las tareas propias de su cargo, sin perjuicio de otras ocupaciones marginales que en cualquier</text:span><text:span text:style-name="T60"><text:s/>caso no podrán causar detrimento a su dedicación a la Corporación.</text:span></text:p>
      <text:p text:style-name="P61"/>
      <text:p text:style-name="P62"><text:span text:style-name="T63">TERCERO:</text:span><text:span text:style-name="T64"><text:s/>Dado el grado de responsabilidad que las tareas a desarrollar conllevan <text:s/>y con el fin de que la dedicación de dicha persona a la gestión corporativa no le suponga un menoscabo ec</text:span><text:span text:style-name="T65">onómico proponen se fijen sus retribuciones mensuales para el presente año dentro de la consignación global contenido en el capítulo primero del <text:s/>presupuesto en la cantidad de <text:s/>2.008,65</text:span><text:span text:style-name="T66"><text:s/></text:span><text:span text:style-name="T67">euros brutos mensuales, haciendo el Ayuntamiento los ingresos correspo</text:span><text:span text:style-name="T68">ndientes a la Seguridad Social ( 774,50 €) al mes, reconociéndole asimismo, el derecho a percibir dos pagas extraordinarias en los meses de Junio y Diciembre de <text:s/>2.008,65 euros.</text:span></text:p>
      <text:p text:style-name="P69"/>
      <text:p text:style-name="P70"><text:span text:style-name="T71">CUARTO:<text:s/></text:span><text:span text:style-name="T72">Que se comunique el acuerdo a</text:span><text:span text:style-name="T73"><text:s/>D.Miguel Ulises Afonso Ojeda</text:span><text:span text:style-name="T74">,<text:s/></text:span><text:span text:style-name="T75"><text:s/>a los ef</text:span><text:span text:style-name="T76">ectos de su aceptación con respecto a lo acordado, aceptación que deberá ser expresa, dándose cuenta al Pleno en la primera sesión ordinaria que se celebre.<text:s/></text:span></text:p>
      <text:p text:style-name="P77"/>
      <text:p text:style-name="P78">Y para que conste, a los efectos oportunos en el expediente de su razón, de orden y con el V.º B.º de ALCALDE, con la salvedad prevista en el artículo 206 del Reglamento de Organización, Funcionamiento y Régimen Jurídico de las Entidades Locales aprobado por Real Decreto 2568/1986, de 28 de noviembre, se expide la presente.</text:p>
      <text:p text:style-name="P79"> <text:span text:style-name="T80">DOCUMENTO FIRMADO ELECTRÓN</text:span><text:span text:style-name="T81">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6z0" style:display-name="WW8Num6z0" style:family="text">
      <style:text-properties style:font-name="Symbol" style:font-name-complex="Symbol" style:use-window-font-color="true" fo:font-size="14pt" style:font-size-asian="14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139in, -0.0014in, -0.00139in, -0.00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139in, -0.00141in, -0.00139in, -0.0014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39:00Z</meta:creation-date>
    <dc:date>2025-06-17T09:3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0" meta:row-count="16" meta:non-whitespace-character-count="1969"/>
  </office:meta>
</office:document-meta>
</file>