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3069in" style:use-optimal-column-width="false"/>
    </style:style>
    <style:style style:name="TableColumn3" style:family="table-column">
      <style:table-column-properties style:column-width="4.6305in" style:use-optimal-column-width="false"/>
    </style:style>
    <style:style style:name="Table1" style:family="table" style:master-page-name="MP0">
      <style:table-properties style:width="5.9375in" fo:margin-left="0.208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2083in" fo:padding-left="0.2083in" fo:padding-bottom="0.2083in" fo:padding-right="0.2083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fo:background-color="#D9D9D9" style:writing-mode="lr-tb" style:vertical-align="middle" fo:padding-top="0.2083in" fo:padding-left="0.2083in" fo:padding-bottom="0.2083in" fo:padding-right="0.2083in"/>
    </style:style>
    <style:style style:name="P8" style:parent-style-name="TableContents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5pt" style:font-size-asian="15pt"/>
    </style:style>
    <style:style style:name="T10" style:parent-style-name="DefaultParagraphFont" style:family="text">
      <style:text-properties fo:font-size="15pt" style:font-size-asian="15pt"/>
    </style:style>
    <style:style style:name="P11" style:parent-style-name="BodyText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2.784in" style:use-optimal-column-width="false"/>
    </style:style>
    <style:style style:name="TableColumn14" style:family="table-column">
      <style:table-column-properties style:column-width="3.1534in" style:use-optimal-column-width="false"/>
    </style:style>
    <style:style style:name="Table12" style:family="table">
      <style:table-properties style:width="5.9375in" fo:margin-left="0.0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-top="0.0208in solid #CCCCCC" fo:border-left="0.0034in solid #CCCCCC" fo:border-bottom="0.0034in solid #CCCCCC" fo:border-right="0.0208in solid #CCCCCC" style:writing-mode="lr-tb" fo:padding-top="0.0729in" fo:padding-left="0.0729in" fo:padding-bottom="0.0729in" fo:padding-right="0.0729in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208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TableCell22" style:family="table-cell">
      <style:table-cell-properties fo:border-top="none" fo:border-left="0.0034in solid #CCCCCC" fo:border-bottom="0.0208in solid #CCCCCC" fo:border-right="0.0208in solid #CCCCCC" style:writing-mode="lr-tb" fo:padding-top="0.0729in" fo:padding-left="0.0729in" fo:padding-bottom="0.0729in" fo:padding-right="0.0729in"/>
    </style:style>
    <style:style style:name="P23" style:parent-style-name="BodyText" style:family="paragraph">
      <style:paragraph-properties fo:text-align="center"/>
    </style:style>
    <style:style style:name="P24" style:parent-style-name="BodyText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BodyText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" style:family="paragraph">
      <style:paragraph-properties fo:text-align="center"/>
    </style:style>
    <style:style style:name="P29" style:parent-style-name="BodyText" style:family="paragraph">
      <style:paragraph-properties fo:text-align="justify"/>
    </style:style>
    <style:style style:name="P30" style:parent-style-name="BodyText" style:family="paragraph">
      <style:paragraph-properties fo:text-align="justify"/>
    </style:style>
    <style:style style:name="T31" style:parent-style-name="DefaultParagraphFont" style:family="text">
      <style:text-properties style:font-name-complex="Arial" fo:font-weight="bold" style:font-weight-asian="bold" style:font-weight-complex="bold" style:font-size-complex="11pt" style:language-complex="ar" style:country-complex="SA"/>
    </style:style>
    <style:style style:name="T32" style:parent-style-name="DefaultParagraphFont" style:family="text">
      <style:text-properties style:font-name-complex="Arial" style:font-size-complex="11pt" style:language-complex="ar" style:country-complex="SA"/>
    </style:style>
    <style:style style:name="P33" style:parent-style-name="BodyText" style:family="paragraph">
      <style:paragraph-properties style:snap-to-layout-grid="false" fo:text-align="justify"/>
    </style:style>
    <style:style style:name="P34" style:parent-style-name="BodyText" style:family="paragraph">
      <style:paragraph-properties style:snap-to-layout-grid="false"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BodyText" style:family="paragraph">
      <style:paragraph-properties style:snap-to-layout-grid="false" fo:text-align="justify"/>
    </style:style>
    <style:style style:name="P37" style:parent-style-name="BodyText" style:family="paragraph">
      <style:paragraph-properties fo:text-align="justify" fo:margin-bottom="0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BodyText" style:family="paragraph">
      <style:paragraph-properties fo:text-align="justify"/>
      <style:text-properties fo:font-size="12pt" style:font-size-asian="12pt"/>
    </style:style>
    <style:style style:name="P41" style:parent-style-name="BodyText" style:family="paragraph">
      <style:paragraph-properties style:snap-to-layout-grid="false" fo:text-align="justify"/>
    </style:style>
    <style:style style:name="T42" style:parent-style-name="DefaultParagraphFont" style:family="text">
      <style:text-properties style:font-name-complex="Arial" fo:font-weight="bold" style:font-weight-asian="bold" style:font-weight-complex="bold" style:font-size-complex="11pt" style:language-complex="ar" style:country-complex="SA"/>
    </style:style>
    <style:style style:name="T43" style:parent-style-name="DefaultParagraphFont" style:family="text">
      <style:text-properties style:font-name-complex="Arial" style:font-size-complex="11pt" style:language-complex="ar" style:country-complex="SA"/>
    </style:style>
    <style:style style:name="P44" style:parent-style-name="BodyText" style:family="paragraph">
      <style:paragraph-properties fo:text-align="justify"/>
    </style:style>
    <style:style style:name="T45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46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47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48" style:parent-style-name="Normal" style:family="paragraph">
      <style:paragraph-properties fo:line-height="150%"/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51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T52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T55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56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61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62" style:parent-style-name="Normal" style:family="paragraph">
      <style:paragraph-properties fo:text-align="justify" fo:line-height="150%"/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T65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T66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T69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BodyText" style:family="paragraph">
      <style:paragraph-properties fo:text-align="justify"/>
    </style:style>
    <style:style style:name="T71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72" style:parent-style-name="BodyText" style:family="paragraph">
      <style:paragraph-properties fo:text-align="justify" fo:margin-left="0.4923in">
        <style:tab-stops/>
      </style:paragraph-properties>
    </style:style>
    <style:style style:name="T73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74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75" style:parent-style-name="BodyText" style:family="paragraph">
      <style:paragraph-properties fo:text-align="justify" fo:margin-left="0.4923in" fo:text-indent="-0.25in">
        <style:tab-stops/>
      </style:paragraph-properties>
    </style:style>
    <style:style style:name="T76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77" style:parent-style-name="BodyText" style:family="paragraph">
      <style:paragraph-properties fo:text-align="justify"/>
    </style:style>
    <style:style style:name="T78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79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80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81" style:parent-style-name="BodyText" style:family="paragraph">
      <style:paragraph-properties fo:text-align="justify"/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82" style:parent-style-name="BodyText" style:family="paragraph">
      <style:paragraph-properties fo:text-align="justify" fo:margin-left="0.7395in" fo:text-indent="-0.25in">
        <style:tab-stops/>
      </style:paragraph-properties>
    </style:style>
    <style:style style:name="T83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8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8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7" style:parent-style-name="BodyText" style:family="paragraph">
      <style:paragraph-properties fo:text-align="justify" fo:margin-left="0.7395in" fo:text-indent="-0.25in">
        <style:tab-stops/>
      </style:paragraph-properties>
    </style:style>
    <style:style style:name="T88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90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91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3" style:parent-style-name="BodyText" style:family="paragraph">
      <style:paragraph-properties fo:text-align="justify" fo:margin-left="0.7395in" fo:text-indent="-0.25in">
        <style:tab-stops/>
      </style:paragraph-properties>
    </style:style>
    <style:style style:name="T94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9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9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8" style:parent-style-name="BodyText" style:family="paragraph">
      <style:paragraph-properties fo:text-align="justify" fo:margin-left="0.7395in" fo:text-indent="-0.25in">
        <style:tab-stops/>
      </style:paragraph-properties>
    </style:style>
    <style:style style:name="T99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101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02" style:parent-style-name="BodyText" style:family="paragraph">
      <style:paragraph-properties fo:text-align="justify" fo:margin-left="0.7395in" fo:text-indent="-0.25in">
        <style:tab-stops/>
      </style:paragraph-properties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03" style:parent-style-name="BodyText" style:family="paragraph">
      <style:paragraph-properties fo:text-align="justify"/>
    </style:style>
    <style:style style:name="T104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T105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/>
    </style:style>
    <style:style style:name="P106" style:parent-style-name="BodyText" style:family="paragraph">
      <style:paragraph-properties fo:text-align="justify"/>
    </style:style>
    <style:style style:name="T107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name-complex="Arial" fo:font-weight="bold" style:font-weight-asian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 style:language-complex="ar" style:country-complex="SA"/>
    </style:style>
    <style:style style:name="T110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P111" style:parent-style-name="Normal" style:family="paragraph">
      <style:paragraph-properties fo:text-align="justify" fo:line-height="150%"/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14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15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16" style:parent-style-name="Normal" style:family="paragraph">
      <style:paragraph-properties fo:text-align="justify" fo:line-height="150%"/>
      <style:text-properties style:font-name-complex="Arial" style:font-weight-complex="bold" fo:font-style="italic" style:font-style-asian="italic" style:font-style-complex="italic" fo:color="#FF0000" fo:font-size="10.5pt" style:font-size-asian="10.5pt" style:font-size-complex="10.5pt" style:language-complex="ar" style:country-complex="SA"/>
    </style:style>
    <style:style style:name="P117" style:parent-style-name="Normal" style:family="paragraph">
      <style:paragraph-properties fo:text-align="center" fo:line-height="150%" fo:margin-right="0.0236in"/>
    </style:style>
    <style:style style:name="T11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1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20" style:parent-style-name="Normal" style:family="paragraph">
      <style:paragraph-properties fo:text-align="justify" fo:line-height="150%" fo:text-indent="0.4916in"/>
    </style:style>
    <style:style style:name="T121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22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23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T124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25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P126" style:parent-style-name="Normal" style:family="paragraph">
      <style:paragraph-properties fo:text-align="justify" fo:line-height="150%" fo:text-indent="0.4916in"/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27" style:parent-style-name="Normal" style:family="paragraph">
      <style:paragraph-properties fo:text-align="justify" fo:line-height="150%" fo:text-indent="0.4916in"/>
    </style:style>
    <style:style style:name="T12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2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30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31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32" style:parent-style-name="Normal" style:family="paragraph">
      <style:paragraph-properties fo:text-align="justify" fo:line-height="150%" fo:text-indent="0.4916in"/>
      <style:text-properties fo:font-style="italic" style:font-style-asian="italic" style:font-style-complex="italic" fo:font-size="10.5pt" style:font-size-asian="10.5pt" style:font-size-complex="10.5pt"/>
    </style:style>
    <style:style style:name="P133" style:parent-style-name="Normal" style:family="paragraph">
      <style:paragraph-properties fo:text-align="justify" fo:line-height="150%" fo:text-indent="0.4916in"/>
    </style:style>
    <style:style style:name="T134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35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36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37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T138" style:parent-style-name="DefaultParagraphFont" style:family="text">
      <style:text-properties style:font-name-complex="Arial" fo:font-style="italic" style:font-style-asian="italic" style:font-style-complex="italic" fo:color="#000000" fo:font-size="10.5pt" style:font-size-asian="10.5pt" style:font-size-complex="10.5pt" style:language-complex="ar" style:country-complex="SA"/>
    </style:style>
    <style:style style:name="P139" style:parent-style-name="Normal" style:family="paragraph">
      <style:paragraph-properties fo:text-align="justify" fo:line-height="150%" fo:text-indent="0.4923in"/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43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T144" style:parent-style-name="DefaultParagraphFont" style:family="text">
      <style:text-properties style:font-name-complex="Arial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P145" style:parent-style-name="BodyText" style:family="paragraph">
      <style:paragraph-properties fo:text-align="justify"/>
    </style:style>
    <style:style style:name="P146" style:parent-style-name="BodyText" style:family="paragraph">
      <style:paragraph-properties fo:text-align="justify" fo:margin-bottom="0in"/>
    </style:style>
    <style:style style:name="T147" style:parent-style-name="DefaultParagraphFont" style:family="text">
      <style:text-properties style:font-name-complex="Arial" fo:color="#000000" fo:font-size="12pt" style:font-size-asian="12pt" style:language-complex="ar" style:country-complex="SA"/>
    </style:style>
    <style:style style:name="T148" style:parent-style-name="DefaultParagraphFont" style:family="text">
      <style:text-properties style:font-name-complex="Arial" fo:font-weight="bold" style:font-weight-asian="bold" style:font-weight-complex="bold" fo:color="#000000" fo:font-size="12pt" style:font-size-asian="12pt" style:language-complex="ar" style:country-complex="SA"/>
    </style:style>
    <style:style style:name="T149" style:parent-style-name="DefaultParagraphFont" style:family="text">
      <style:text-properties style:font-name-complex="Arial" fo:color="#000000" fo:font-size="12pt" style:font-size-asian="12pt" style:language-complex="ar" style:country-complex="SA"/>
    </style:style>
    <style:style style:name="P150" style:parent-style-name="BodyText" style:family="paragraph">
      <style:paragraph-properties fo:text-align="justify"/>
    </style:style>
    <style:style style:name="P151" style:parent-style-name="Normal" style:family="paragraph">
      <style:paragraph-properties fo:text-align="justify" fo:line-height="150%" fo:text-indent="0.4916in"/>
    </style:style>
    <style:style style:name="T152" style:parent-style-name="DefaultParagraphFont" style:family="text">
      <style:text-properties style:font-name-complex="Arial" fo:font-weight="bold" style:font-weight-asian="bold" fo:font-size="12pt" style:font-size-asian="12pt" style:language-complex="ar" style:country-complex="SA"/>
    </style:style>
    <style:style style:name="T153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54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55" style:parent-style-name="DefaultParagraphFont" style:family="text">
      <style:text-properties style:font-name-complex="Arial" fo:color="#000000" fo:font-size="12pt" style:font-size-asian="12pt" style:language-complex="ar" style:country-complex="SA"/>
    </style:style>
    <style:style style:name="T156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57" style:parent-style-name="DefaultParagraphFont" style:family="text">
      <style:text-properties style:font-name-complex="Arial" fo:color="#000000" fo:font-size="12pt" style:font-size-asian="12pt" style:language-complex="ar" style:country-complex="SA"/>
    </style:style>
    <style:style style:name="P158" style:parent-style-name="Normal" style:family="paragraph">
      <style:paragraph-properties fo:text-align="justify" fo:line-height="150%" fo:text-indent="0.4916in"/>
      <style:text-properties style:font-name-complex="Arial" fo:font-size="12pt" style:font-size-asian="12pt" style:language-complex="ar" style:country-complex="SA"/>
    </style:style>
    <style:style style:name="P159" style:parent-style-name="Normal" style:family="paragraph">
      <style:paragraph-properties fo:text-align="justify" fo:line-height="150%" fo:text-indent="0.4916in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complex="ar" style:country-complex="SA"/>
    </style:style>
    <style:style style:name="T161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62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P163" style:parent-style-name="Normal" style:family="paragraph">
      <style:paragraph-properties fo:text-align="justify" fo:line-height="150%" fo:text-indent="0.4916in"/>
      <style:text-properties fo:font-size="12pt" style:font-size-asian="12pt"/>
    </style:style>
    <style:style style:name="P164" style:parent-style-name="Normal" style:family="paragraph">
      <style:paragraph-properties fo:text-align="justify" fo:line-height="150%" fo:text-indent="0.4916in"/>
    </style:style>
    <style:style style:name="T165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complex="ar" style:country-complex="SA"/>
    </style:style>
    <style:style style:name="T166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67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68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69" style:parent-style-name="DefaultParagraphFont" style:family="text">
      <style:text-properties style:font-name-complex="Arial" fo:color="#000000" fo:font-size="12pt" style:font-size-asian="12pt" style:language-complex="ar" style:country-complex="SA"/>
    </style:style>
    <style:style style:name="T170" style:parent-style-name="DefaultParagraphFont" style:family="text">
      <style:text-properties style:font-name-complex="Arial" fo:color="#000000" fo:font-size="12pt" style:font-size-asian="12pt" style:language-complex="ar" style:country-complex="SA"/>
    </style:style>
    <style:style style:name="P171" style:parent-style-name="Normal" style:family="paragraph">
      <style:paragraph-properties fo:text-align="justify" fo:line-height="150%" fo:text-indent="0.4923in"/>
      <style:text-properties style:font-name-complex="Arial" fo:font-size="12pt" style:font-size-asian="12pt" style:language-complex="ar" style:country-complex="SA"/>
    </style:style>
    <style:style style:name="P172" style:parent-style-name="Normal" style:family="paragraph">
      <style:paragraph-properties fo:text-align="justify" fo:line-height="150%"/>
    </style:style>
    <style:style style:name="T173" style:parent-style-name="DefaultParagraphFont" style:family="text">
      <style:text-properties style:font-name-asian="Arial" style:font-name-complex="Arial" fo:font-weight="bold" style:font-weight-asian="bold" style:font-weight-complex="bold" fo:font-size="12pt" style:font-size-asian="12pt" style:language-complex="ar" style:country-complex="SA"/>
    </style:style>
    <style:style style:name="T174" style:parent-style-name="DefaultParagraphFont" style:family="text">
      <style:text-properties style:font-name-complex="Arial" fo:font-weight="bold" style:font-weight-asian="bold" style:font-weight-complex="bold" fo:font-size="12pt" style:font-size-asian="12pt" style:language-complex="ar" style:country-complex="SA"/>
    </style:style>
    <style:style style:name="T175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T176" style:parent-style-name="DefaultParagraphFont" style:family="text">
      <style:text-properties style:font-name-complex="Arial" fo:font-size="12pt" style:font-size-asian="12pt" style:language-complex="ar" style:country-complex="SA"/>
    </style:style>
    <style:style style:name="P177" style:parent-style-name="BodyText" style:family="paragraph">
      <style:paragraph-properties fo:text-align="justify"/>
      <style:text-properties fo:font-size="12pt" style:font-size-asian="12pt"/>
    </style:style>
    <style:style style:name="P178" style:parent-style-name="BodyText" style:family="paragraph">
      <style:paragraph-properties fo:text-align="justify"/>
    </style:style>
    <style:style style:name="P179" style:parent-style-name="BodyText" style:family="paragraph">
      <style:paragraph-properties fo:text-align="justify"/>
    </style:style>
    <style:style style:name="P180" style:parent-style-name="BodyText" style:family="paragraph">
      <style:paragraph-properties fo:text-align="justify"/>
    </style:style>
    <style:style style:name="P181" style:parent-style-name="BodyText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<text:span text:style-name="T9">CERTIFICADO</text:span><text:span text:style-name="T10"><text:s/>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<text:span text:style-name="T17">Expediente nº:</text:span><text:s/></text:p>
          </table:table-cell>
          <table:table-cell table:style-name="TableCell18">
            <text:p text:style-name="TableContents"><text:span text:style-name="T19">Órgano Colegiado:</text:span><text:s/></text:p>
          </table:table-cell>
        </table:table-row>
        <table:table-row table:style-name="TableRow20">
          <table:table-cell table:style-name="TableCell21">
            <text:p text:style-name="TableContents">PLN/2024/17<text:s/></text:p>
          </table:table-cell>
          <table:table-cell table:style-name="TableCell22">
            <text:p text:style-name="TableContents">El Pleno<text:s/></text:p>
          </table:table-cell>
        </table:table-row>
      </table:table>
      <text:p text:style-name="P23"> </text:p>
      <text:p text:style-name="P24"><text:span text:style-name="T25">ROSA NIEVES GODOY LLARENA, EN CALIDAD DE SECRETARIO DE ESTE ÓRGANO,</text:span><text:s/></text:p>
      <text:p text:style-name="P26"><text:span text:style-name="T27">CERTIFICO:</text:span><text:s/></text:p>
      <text:p text:style-name="P28"> </text:p>
      <text:p text:style-name="P29">Que en la sesión extraordinaria celebrada el 4 de diciembre de 2024 se adoptó el siguiente acuerdo:<text:s/></text:p>
      <text:p text:style-name="P30"><text:span text:style-name="T31">2º.-</text:span><text:span text:style-name="T32"><text:s/>Propuesta de aprobación de la declaración con dedicación parcial, así como la fijación de las correspondientes retribuciones a la concejala <text:s/>Doña María Leandra Delgado García</text:span></text:p>
      <text:p text:style-name="P33"/>
      <text:p text:style-name="P34"><text:span text:style-name="T35">Visto<text:s/></text:span>el informe de intervención de fecha 29 de noviembre de 2024.</text:p>
      <text:p text:style-name="P36"/>
      <text:p text:style-name="P37"><text:span text:style-name="T38">Evaluada</text:span><text:span text:style-name="T39"><text:s/>la importancia de las Áreas a Desarrollar por la Concejala.<text:s/></text:span></text:p>
      <text:p text:style-name="P40"/>
      <text:p text:style-name="P41"><text:span text:style-name="T42">Vista<text:s/></text:span><text:span text:style-name="T43">la propuesta <text:s/>de Alcaldía de fecha 29 de noviembre de 2024, que se transcribe a continuación:</text:span></text:p>
      <text:soft-page-break/>
      <text:p text:style-name="P44"><text:span text:style-name="T45">«Constituido el nuevo Ayuntamiento el pasado día 17 de junio de 2023, resulta procede</text:span><text:span text:style-name="T46">r al establecimiento de la nueva organización municipal y a la creación y determinación de las Comisiones Informativas de carácter permanente de este Ayuntamiento, con el objeto de dotar al mismo de órganos complementarios de carácter asesor para hacer efe</text:span><text:span text:style-name="T47">ctivo el derecho que el art. 20.1.c) de la Ley 7/1986, de Régimen Local en la nueva redacción dada a la misma por la Ley 11/1999 otorga a todos los grupos políticos integrantes de la Corporación.</text:span></text:p>
      <text:p text:style-name="P48"/>
      <text:p text:style-name="P49"><text:span text:style-name="T50"><text:tab/></text:span><text:span text:style-name="T51">Vista la renuncia del concejal D. Nestor Oliver Ramírez Sa</text:span><text:span text:style-name="T52">ntana, tomada en conocimiento del Pleno de esta Corporación en sesión extraordinaria de fecha 20 de noviembre de 2024.<text:s/></text:span></text:p>
      <text:p text:style-name="P53"><text:span text:style-name="T54"><text:tab/>R</text:span><text:span text:style-name="T55">ecibida la credencial de la Junta Electoral Central con fecha 27 de noviembre de 2024, de la concejala Doña María Leandra Delgado Garc</text:span><text:span text:style-name="T56">ía.</text:span></text:p>
      <text:p text:style-name="P57"><text:span text:style-name="T58"><text:tab/></text:span></text:p>
      <text:p text:style-name="P59"><text:span text:style-name="T60"><text:tab/>Visto que con fecha 29 de noviembre de 2024, con Registros de Entrada 2024-E-RC-9279 y 9280, la concejala Doña María Leandra Delgado García presentó las preceptivas declaraciones a efectos del Registro de Intereses: <text:s/>“Declaración de bienes patrimoni</text:span><text:span text:style-name="T61">ales y de participación en sociedades” y “sobre causa de posibles incompatibilidades y sobre actividades que proporcionen o puedan proporcionar ingresos económicos”, por lo que reúne los requisitos para tomar posesión del cargo.</text:span></text:p>
      <text:p text:style-name="P62"/>
      <text:p text:style-name="P63"><text:span text:style-name="T64"><text:tab/>Visto el Informe de Inter</text:span><text:span text:style-name="T65">vención de aprobación de declaración parcial y fijación de las<text:s/></text:span><text:soft-page-break/><text:span text:style-name="T66">correspondientes retribuciones:</text:span></text:p>
      <text:p text:style-name="P67"><text:span text:style-name="T68">&lt;&lt;</text:span><text:span text:style-name="T69">INFORME DE INTERVENCIÓN</text:span></text:p>
      <text:p text:style-name="P70"><text:span text:style-name="T71">ASUNTO: PROPUESTA APROBACIÓN DE DECLARACIÓN DEDICACIÓN PARCIAL. FIJACIÓN DE LAS CORRESPONDIENTES RETRIBUCIONES<text:s/></text:span></text:p>
      <text:p text:style-name="P72"><text:span text:style-name="T73">Por orden del Sr. Alcal</text:span><text:span text:style-name="T74">de se procede a emitir el siguiente<text:s/></text:span></text:p>
      <text:p text:style-name="P75"><text:span text:style-name="T76">INFORME:</text:span></text:p>
      <text:p text:style-name="P77"><text:span text:style-name="T78">PRIMERO: En base a las medidas previstas en los artículos 75 bis (Régimen retributivo de los miembros de las Corporaciones Locales y del personal al servicio de las Entidades Locales) y ter (Limitación en el nú</text:span><text:span text:style-name="T79">mero de los cargos públicos de las Entidades Locales con dedicación exclusiva)  de la LRSAL,<text:s/></text:span><text:span text:style-name="T80">las retribuciones, quedaran fijadas de la siguiente manera:</text:span></text:p>
      <text:p text:style-name="P81"/>
      <text:p text:style-name="P82"><text:span text:style-name="T83">CONCEJAL:</text:span><text:span text:style-name="T84"><text:s/></text:span><text:span text:style-name="T85">MARÍA LEANDRA DELGADO GARCÍA</text:span><text:span text:style-name="T86"><text:s/>(DEDICACIÓN PARCIAL-75%)</text:span></text:p>
      <text:p text:style-name="P87"><text:span text:style-name="T88">RETRIBUCIONES:</text:span><text:span text:style-name="T89"><text:s/></text:span><text:span text:style-name="T90">2</text:span><text:span text:style-name="T91">.008,65 EUROS AL MES (</text:span><text:span text:style-name="T92">12 MESES)</text:span></text:p>
      <text:p text:style-name="P93"><text:span text:style-name="T94">PAGAS EXTRAS:</text:span><text:span text:style-name="T95"><text:s/></text:span><text:span text:style-name="T96">2</text:span><text:span text:style-name="T97">.008,65 EUROS (2 VECES AL AÑO)</text:span></text:p>
      <text:p text:style-name="P98"><text:span text:style-name="T99">SEGURIDAD SOCIAL A CARGO DE LA EMPRESA:</text:span><text:span text:style-name="T100"><text:s/></text:span><text:span text:style-name="T101">776,3750 EUROS AL MES (12 MESES)</text:span></text:p>
      <text:p text:style-name="P102"/>
      <text:p text:style-name="P103"><text:span text:style-name="T104">SEGUNDO: Que existe consignación presupuestaria suficiente en el presupuesto municipal vigente, en concreto en las siguientes<text:s/></text:span><text:span text:style-name="T105">aplicaciones presupuestarias:</text:span></text:p>
      <text:p text:style-name="P106"><text:span text:style-name="T107">912.100.00: Retribuciones Básicas. Órganos de Gobierno</text:span></text:p>
      <text:p text:style-name="P108"><text:span text:style-name="T109">912.160.00: Seguridad Social. Órganos de Gobierno</text:span><text:span text:style-name="T110">&gt;&gt;</text:span></text:p>
      <text:p text:style-name="P111"/>
      <text:p text:style-name="P112"><text:span text:style-name="T113">Por todo ello, esta Alcaldía, de conformidad con la legislación autonómica antes mencionada, en concordancia con los a</text:span><text:span text:style-name="T114">rtículos 123 y siguientes del Reglamento de Organización, funcionamiento y Régimen Jurídico de las entidades Locales, en todo aquello que no se oponga, contradiga o resulte incompatible con las normas anteriores, propone al Pleno del Ayuntamiento la adopci</text:span><text:span text:style-name="T115">ón de los siguientes acuerdos:</text:span></text:p>
      <text:p text:style-name="P116"/>
      <text:p text:style-name="P117"><text:span text:style-name="T118">PROPUESTA DE RESOLUCIÓN</text:span></text:p>
      <text:p text:style-name="P119"/>
      <text:p text:style-name="P120"><text:span text:style-name="T121">PRIMERO.</text:span><text:span text:style-name="T122"><text:s text:c="2"/>Declarar la dedicación par</text:span><text:span text:style-name="T123">cial al 75% d</text:span><text:span text:style-name="T124">e la concejala Doña María Leandra Delgado García, para el desarrollo de sus responsabilidades corporativas con efectos plenos desde su aceptació</text:span><text:span text:style-name="T125">n.</text:span></text:p>
      <text:p text:style-name="P126"/>
      <text:p text:style-name="P127"><text:span text:style-name="T128">SE</text:span><text:span text:style-name="T129">GUNDO.</text:span><text:span text:style-name="T130"><text:s text:c="2"/>El reconocimiento de la dedicación parcial exigirá del mismo la dedicación preferente a las tareas propias de su cargo, sin perjuicio de otras ocupaciones marginales que en cualquier caso no podrán causar detrimento a su dedicación a la Corporación</text:span><text:span text:style-name="T131">.</text:span></text:p>
      <text:p text:style-name="P132"/>
      <text:p text:style-name="P133"><text:span text:style-name="T134">TERCERO.<text:s/></text:span><text:span text:style-name="T135">Dado el grado de responsabilidad que las tareas a desarrollar conllevan y con el fin de que la dedicación de dicha persona a la gestión corporativa no le suponga un menoscabo económico proponen se fijen sus retribución mensuales para el present</text:span><text:span text:style-name="T136">e año dentro de la consignación global contenido en el capítulo primero del presupuesto en la<text:s/></text:span><text:span text:style-name="T137">cantidad de 2.008,65 euros brutos mensuales, haciendo el Ayuntamiento los ingresos correspondientes a la Seguridad Social (774,50€) al mes, reconociéndole asimism</text:span><text:span text:style-name="T138">o, el derecho a percibir dos pagas extraordinarias en los meses de Junio y Diciembre de 2.008,65 euros.</text:span></text:p>
      <text:p text:style-name="P139"/>
      <text:p text:style-name="P140"><text:span text:style-name="T141"><text:s text:c="10"/></text:span><text:span text:style-name="T142">CUARTO.</text:span><text:span text:style-name="T143"><text:s/>Que se comunique el acuerdo a Doña María Leandra Delgado García a los efectos de su aceptación con respecto a lo acordado, aceptación</text:span><text:span text:style-name="T144"><text:s/>que deberá ser expresa, dándose cuenta al Pleno en la primera sesión ordinaria que se celebre.»</text:span></text:p>
      <text:p text:style-name="P145"/>
      <text:p text:style-name="P146"><text:span text:style-name="T147">El Pleno por</text:span><text:span text:style-name="T148"><text:s/>mayoría</text:span><text:span text:style-name="T149"><text:s/>( 6 votos a favor <text:s/>del grupo de gobierno, 2 votos de abstención del Grupo PSOE ) adoptó el siguiente acuerdo:</text:span></text:p>
      <text:p text:style-name="P150"/>
      <text:p text:style-name="P151"><text:span text:style-name="T152">PRIMERO.</text:span><text:span text:style-name="T153"><text:s text:c="2"/>Declarar la dedi</text:span><text:span text:style-name="T154">cación par</text:span><text:span text:style-name="T155">cial al 75% d</text:span><text:span text:style-name="T156">e la concejala Doña María Leandra Delgado García, para el desarrollo de sus responsabilidades corporativas con efectos plenos desde su aceptació</text:span><text:span text:style-name="T157">n.</text:span></text:p>
      <text:p text:style-name="P158"/>
      <text:p text:style-name="P159"><text:span text:style-name="T160">SEGUNDO.</text:span><text:span text:style-name="T161"><text:s text:c="2"/>El reconocimiento de la dedicación parcial exigirá del mismo la dedicación<text:s/></text:span><text:span text:style-name="T162">preferente a las tareas propias de su cargo, sin perjuicio de otras ocupaciones marginales que en cualquier caso no podrán causar detrimento a su dedicación a la Corporación.</text:span></text:p>
      <text:p text:style-name="P163"/>
      <text:p text:style-name="P164"><text:span text:style-name="T165">TERCERO.<text:s/></text:span><text:span text:style-name="T166">Dado el grado de responsabilidad que las tareas a desarrollar conllevan</text:span><text:span text:style-name="T167"><text:s/>y con el fin de que la dedicación de dicha persona a la gestión corporativa no le suponga un menoscabo económico proponen se fijen sus retribución mensuales para el presente año dentro de la consignación global contenido en el capítulo primero del presupu</text:span><text:span text:style-name="T168">esto en la<text:s/></text:span><text:span text:style-name="T169">cantidad de 2.008,65 euros brutos mensuales, haciendo el Ayuntamiento los ingresos correspondientes a la Seguridad Social (774,50€) al mes, reconociéndole asimismo, el derecho a percibir dos pagas extraordinarias en los meses de Junio y Diciembr</text:span><text:span text:style-name="T170">e de 2.008,65 euros.</text:span></text:p>
      <text:p text:style-name="P171"/>
      <text:p text:style-name="P172"><text:span text:style-name="T173"><text:s text:c="8"/></text:span><text:span text:style-name="T174">CUARTO.</text:span><text:span text:style-name="T175"><text:s/>Que se comunique el acuerdo a Doña María Leandra Delgado García a los efectos de su aceptación con respecto a lo acordado, aceptación que deberá ser expresa, dándose cuenta al Pleno en la primera sesión ordinaria que s</text:span><text:span text:style-name="T176">e celebre.</text:span></text:p>
      <text:p text:style-name="P177"/>
      <text:p text:style-name="P178">Y para que conste, a los efectos oportunos en el expediente de su razón, de orden y con el V.º B.º de ALCALDE, con la salvedad prevista en el artículo 206 del Reglamento de Organización, Funcionamiento y Régimen Jurídico de las Entidades Locales aprobado por Real Decreto 2568/1986, de 28 de noviembre, se expide la presente.</text:p>
      <text:p text:style-name="P179"> </text:p>
      <text:p text:style-name="P180"> </text:p>
      <text:p text:style-name="P181"><text:span text:style-name="T182">DOCUMENTO FIRMADO ELECTRÓNICAMENTE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209in, -0.00209in, -0.00209in, -0.002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208in, -0.00205in, -0.00208in, -0.0020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09:43:00Z</meta:creation-date>
    <dc:date>2025-06-17T09:4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1" meta:character-count="6765" meta:row-count="48" meta:non-whitespace-character-count="5767"/>
  </office:meta>
</office:document-meta>
</file>