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583in" fo:line-height="107%" fo:margin-left="0.0131in">
        <style:tab-stops/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start" fo:margin-bottom="0.0569in" fo:line-height="107%" fo:margin-left="0.0166in" fo:text-indent="0in">
        <style:tab-stops/>
      </style:paragraph-properties>
    </style:style>
    <style:style style:name="P8" style:parent-style-name="Normal" style:family="paragraph">
      <style:paragraph-properties fo:text-align="center" fo:margin-bottom="0.0583in" fo:line-height="107%" fo:margin-left="0.0076in" fo:text-indent="0in">
        <style:tab-stops/>
      </style:paragraph-properties>
    </style:style>
    <style:style style:name="P9" style:parent-style-name="Heading1" style:family="paragraph">
      <style:paragraph-properties fo:margin-left="0.5076in" fo:margin-right="0.4958in">
        <style:tab-stops/>
      </style:paragraph-properties>
    </style:style>
    <style:style style:name="P10" style:parent-style-name="Normal" style:family="paragraph">
      <style:paragraph-properties fo:text-align="start" fo:margin-bottom="0.0583in" fo:line-height="107%" fo:margin-left="0.0166in" fo:text-indent="0in">
        <style:tab-stops/>
      </style:paragraph-properties>
    </style:style>
    <style:style style:name="P11" style:parent-style-name="Normal" style:family="paragraph">
      <style:paragraph-properties fo:margin-bottom="0.0847in" fo:margin-left="0.0131in" fo:margin-right="0.009in">
        <style:tab-stops/>
      </style:paragraph-properties>
    </style:style>
    <style:style style:name="P12" style:parent-style-name="Normal" style:family="paragraph">
      <style:paragraph-properties fo:margin-bottom="0.0847in" fo:margin-left="0.0131in" fo:margin-right="0.009in">
        <style:tab-stops/>
      </style:paragraph-properties>
    </style:style>
    <style:style style:name="P13" style:parent-style-name="Heading1" style:family="paragraph">
      <style:paragraph-properties fo:margin-bottom="0.3208in" fo:margin-left="0.5076in" fo:margin-right="0.4958in">
        <style:tab-stops/>
      </style:paragraph-properties>
    </style:style>
    <style:style style:name="P14" style:parent-style-name="Normal" style:family="paragraph">
      <style:paragraph-properties fo:margin-bottom="0.2638in" fo:margin-left="0.0062in" fo:margin-right="0.009in" fo:text-indent="0.4916in">
        <style:tab-stops/>
      </style:paragraph-properties>
    </style:style>
    <style:style style:name="P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1" style:parent-style-name="Heading1" style:family="paragraph">
      <style:paragraph-properties fo:margin-left="0.5076in" fo:margin-right="0.5437in">
        <style:tab-stops/>
      </style:paragraph-properties>
    </style:style>
    <style:style style:name="P22" style:parent-style-name="Normal" style:family="paragraph">
      <style:paragraph-properties fo:margin-left="0.0131in" fo:margin-right="0.009in">
        <style:tab-stops/>
      </style:paragraph-properties>
    </style:style>
    <style:style style:name="P23" style:parent-style-name="Normal" style:family="paragraph">
      <style:paragraph-properties fo:margin-bottom="0.0625in" fo:line-height="107%" fo:margin-left="0.0131in" fo:margin-right="0.009in">
        <style:tab-stops/>
      </style:paragraph-properties>
    </style:style>
    <style:style style:name="P24" style:parent-style-name="Normal" style:family="paragraph">
      <style:paragraph-properties fo:margin-bottom="0.0611in" fo:line-height="107%" fo:margin-left="0.0131in" fo:margin-right="0.009in">
        <style:tab-stops/>
      </style:paragraph-properties>
    </style:style>
    <style:style style:name="P25" style:parent-style-name="Normal" style:family="paragraph">
      <style:paragraph-properties fo:margin-bottom="0.0625in" fo:line-height="107%" fo:margin-left="0.0131in" fo:margin-right="0.009in">
        <style:tab-stops/>
      </style:paragraph-properties>
    </style:style>
    <style:style style:name="P26" style:parent-style-name="Normal" style:family="paragraph">
      <style:paragraph-properties fo:margin-bottom="0.0611in" fo:line-height="107%" fo:margin-left="0.0131in" fo:margin-right="0.009in">
        <style:tab-stops/>
      </style:paragraph-properties>
    </style:style>
    <style:style style:name="P27" style:parent-style-name="Normal" style:family="paragraph">
      <style:paragraph-properties fo:margin-bottom="0.0625in" fo:line-height="107%" fo:margin-left="0.0131in" fo:margin-right="0.009in">
        <style:tab-stops/>
      </style:paragraph-properties>
    </style:style>
    <style:style style:name="P28" style:parent-style-name="Normal" style:family="paragraph">
      <style:paragraph-properties fo:margin-bottom="0.2638in" fo:margin-left="0.0131in" fo:margin-right="0.009in">
        <style:tab-stops/>
      </style:paragraph-properties>
    </style:style>
    <style:style style:name="P29" style:parent-style-name="Normal" style:family="paragraph">
      <style:paragraph-properties fo:text-align="center" fo:margin-bottom="0.3208in" fo:line-height="107%" fo:margin-left="0.0062in" fo:text-indent="0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P32" style:parent-style-name="Normal" style:family="paragraph">
      <style:paragraph-properties fo:text-align="start" fo:margin-bottom="0in" fo:line-height="107%" fo:margin-left="0.0131in">
        <style:tab-stops/>
      </style:paragraph-properties>
    </style:style>
    <style:style style:name="T33" style:parent-style-name="DefaultParagraphFont" style:family="text">
      <style:text-properties fo:font-weight="bold" style:font-weight-asian="bold" fo:font-style="italic" style:font-style-asian="italic"/>
    </style:style>
    <style:style style:name="P34" style:parent-style-name="Normal" style:family="paragraph">
      <style:paragraph-properties fo:text-align="start" fo:margin-bottom="0.0569in" fo:line-height="107%" fo:margin-left="0.0131in">
        <style:tab-stops/>
      </style:paragraph-properties>
    </style:style>
    <style:style style:name="T35" style:parent-style-name="DefaultParagraphFont" style:family="text">
      <style:text-properties fo:font-weight="bold" style:font-weight-asian="bold" fo:font-style="italic" style:font-style-asian="italic"/>
    </style:style>
    <style:style style:name="P36" style:parent-style-name="Normal" style:family="paragraph">
      <style:paragraph-properties fo:text-align="start" fo:margin-bottom="0.0583in" fo:line-height="107%" fo:margin-left="0.2583in" fo:text-indent="0in">
        <style:tab-stops/>
      </style:paragraph-properties>
    </style:style>
    <style:style style:name="P37" style:parent-style-name="Normal" style:family="paragraph">
      <style:paragraph-properties fo:line-height="107%" fo:margin-left="0.5152in" fo:margin-right="0.009in">
        <style:tab-stops/>
      </style:paragraph-properties>
    </style:style>
    <style:style style:name="P38" style:parent-style-name="Normal" style:family="paragraph">
      <style:paragraph-properties fo:text-align="start" fo:margin-bottom="0.0569in" fo:line-height="107%" fo:margin-left="0.2583in" fo:text-indent="0in">
        <style:tab-stops/>
      </style:paragraph-properties>
    </style:style>
    <style:style style:name="P39" style:parent-style-name="Normal" style:family="paragraph">
      <style:paragraph-properties fo:margin-bottom="0.084in" fo:line-height="94%" fo:margin-left="0.0131in" fo:margin-right="0.009in">
        <style:tab-stops/>
      </style:paragraph-properties>
    </style:style>
    <style:style style:name="P40" style:parent-style-name="Normal" style:family="paragraph">
      <style:paragraph-properties fo:text-align="start" fo:margin-bottom="0.0569in" fo:line-height="107%" fo:margin-left="0.0131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margin-bottom="0.0583in" fo:line-height="107%" fo:margin-left="0.0131in" fo:margin-right="0.009in">
        <style:tab-stops/>
      </style:paragraph-properties>
    </style:style>
    <style:style style:name="T4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P44" style:parent-style-name="Normal" style:family="paragraph">
      <style:paragraph-properties fo:margin-bottom="0.0569in" fo:line-height="107%" fo:margin-left="0.0131in" fo:margin-right="0.009in">
        <style:tab-stops/>
      </style:paragraph-properties>
    </style:style>
    <style:style style:name="P45" style:parent-style-name="Normal" style:family="paragraph">
      <style:paragraph-properties fo:margin-bottom="0.0583in" fo:line-height="107%" fo:margin-left="0.0131in" fo:margin-right="0.009in">
        <style:tab-stops/>
      </style:paragraph-properties>
    </style:style>
    <style:style style:name="T4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4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P48" style:parent-style-name="Normal" style:family="paragraph">
      <style:paragraph-properties fo:margin-bottom="0.0569in" fo:line-height="107%" fo:margin-left="0.0131in" fo:margin-right="0.009in">
        <style:tab-stops/>
      </style:paragraph-properties>
    </style:style>
    <style:style style:name="P49" style:parent-style-name="Normal" style:family="paragraph">
      <style:paragraph-properties fo:margin-bottom="0.0583in" fo:line-height="107%" fo:margin-left="0.0131in" fo:margin-right="0.009in">
        <style:tab-stops/>
      </style:paragraph-properties>
    </style:style>
    <style:style style:name="T5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P51" style:parent-style-name="Normal" style:family="paragraph">
      <style:paragraph-properties fo:text-align="start" fo:margin-bottom="0.0576in" fo:line-height="107%" fo:margin-left="0.0131in">
        <style:tab-stops/>
      </style:paragraph-properties>
    </style:style>
    <style:style style:name="T5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P53" style:parent-style-name="Normal" style:family="paragraph">
      <style:paragraph-properties fo:text-align="start" fo:margin-bottom="0.0576in" fo:line-height="107%" fo:margin-left="0.0131in">
        <style:tab-stops/>
      </style:paragraph-properties>
    </style:style>
    <style:style style:name="T5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P55" style:parent-style-name="Normal" style:family="paragraph">
      <style:paragraph-properties fo:margin-bottom="0.0569in" fo:line-height="107%" fo:margin-left="0.0131in" fo:margin-right="0.009in">
        <style:tab-stops/>
      </style:paragraph-properties>
    </style:style>
    <style:style style:name="T5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P57" style:parent-style-name="Normal" style:family="paragraph">
      <style:paragraph-properties fo:margin-bottom="0.0819in" fo:line-height="94%" fo:margin-left="0.0131in" fo:margin-right="0.009in">
        <style:tab-stops/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start" fo:margin-bottom="0.2583in" fo:line-height="139%" fo:margin-left="0.0131in" fo:margin-right="1.3027in">
        <style:tab-stops/>
      </style:paragraph-properties>
    </style:style>
    <style:style style:name="P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6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P68" style:parent-style-name="Heading1" style:family="paragraph">
      <style:paragraph-properties fo:margin-bottom="0.3208in" fo:margin-left="0.5076in" fo:margin-right="0.0263in">
        <style:tab-stops/>
      </style:paragraph-properties>
    </style:style>
    <style:style style:name="P69" style:parent-style-name="Normal" style:family="paragraph">
      <style:paragraph-properties fo:margin-bottom="0.275in" fo:margin-left="0.5152in" fo:margin-right="0.009in">
        <style:tab-stops/>
      </style:paragraph-properties>
    </style:style>
    <style:style style:name="P70" style:parent-style-name="Normal" style:family="paragraph">
      <style:paragraph-properties fo:margin-left="0.0062in" fo:margin-right="0.009in" fo:text-indent="0.4916in">
        <style:tab-stops/>
      </style:paragraph-properties>
    </style:style>
    <style:style style:name="P71" style:parent-style-name="Normal" style:family="paragraph">
      <style:paragraph-properties fo:margin-left="0.0062in" fo:margin-right="0.009in" fo:text-indent="0.4916in">
        <style:tab-stops/>
      </style:paragraph-properties>
    </style:style>
    <style:style style:name="P72" style:parent-style-name="Normal" style:family="paragraph">
      <style:paragraph-properties fo:margin-left="0.0062in" fo:margin-right="0.009in" fo:text-indent="0.4916in">
        <style:tab-stops/>
      </style:paragraph-properties>
    </style:style>
    <style:style style:name="P73" style:parent-style-name="Normal" style:family="paragraph">
      <style:paragraph-properties fo:margin-bottom="0.2638in" fo:margin-left="0.0062in" fo:margin-right="0.009in" fo:text-indent="0.4916in">
        <style:tab-stops/>
      </style:paragraph-properties>
    </style:style>
    <style:style style:name="P74" style:parent-style-name="Normal" style:family="paragraph">
      <style:paragraph-properties fo:text-align="end" fo:margin-bottom="0.2638in" fo:margin-left="0.0069in" fo:margin-right="-0.0076in">
        <style:tab-stops/>
      </style:paragraph-properties>
    </style:style>
    <style:style style:name="P75" style:parent-style-name="Normal" style:family="paragraph">
      <style:paragraph-properties fo:margin-left="0.0062in" fo:margin-right="0.009in" fo:text-indent="0.5in">
        <style:tab-stops/>
      </style:paragraph-properties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margin-left="0.0062in" fo:margin-right="0.009in" fo:text-indent="0.5in">
        <style:tab-stops/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margin-left="0.0062in" fo:margin-right="0.009in" fo:text-indent="0.5in">
        <style:tab-stops/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margin-left="0.0062in" fo:margin-right="0.009in" fo:text-indent="0.5in">
        <style:tab-stops/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left="0.0062in" fo:margin-right="0.009in" fo:text-indent="0.5in">
        <style:tab-stops/>
      </style:paragraph-properties>
    </style:style>
    <style:style style:name="P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8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margin-left="0.0062in" fo:margin-right="0.009in" fo:text-indent="0.5in">
        <style:tab-stops/>
      </style:paragraph-properties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align="end" fo:margin-bottom="0.0618in" fo:line-height="107%" fo:margin-left="0.0069in" fo:margin-right="-0.0076in">
        <style:tab-stops/>
      </style:paragraph-properties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margin-left="0.0131in" fo:margin-right="0.009in">
        <style:tab-stops/>
      </style:paragraph-properties>
    </style:style>
    <style:style style:name="T99" style:parent-style-name="DefaultParagraphFont" style:family="text">
      <style:text-properties fo:font-style="italic" style:font-style-asian="italic"/>
    </style:style>
    <style:style style:name="P100" style:parent-style-name="Normal" style:family="paragraph">
      <style:paragraph-properties fo:margin-bottom="0.1458in" fo:line-height="107%" fo:margin-left="0.5069in" fo:margin-right="0.009in">
        <style:tab-stops/>
      </style:paragraph-properties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margin-bottom="0.4305in" fo:margin-left="0.0062in" fo:margin-right="0.009in" fo:text-indent="0.4916in">
        <style:tab-stops/>
      </style:paragraph-properties>
    </style:style>
    <style:style style:name="P104" style:parent-style-name="Heading1" style:family="paragraph">
      <style:paragraph-properties fo:margin-bottom="0.1402in" fo:margin-left="0.5076in">
        <style:tab-stops/>
      </style:paragraph-properties>
    </style:style>
    <style:style style:name="P105" style:parent-style-name="Normal" style:family="paragraph">
      <style:paragraph-properties fo:margin-bottom="0.0625in" fo:margin-left="0.0062in" fo:margin-right="0.009in" fo:text-indent="0.5in">
        <style:tab-stops/>
      </style:paragraph-properties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margin-left="0.0062in" fo:margin-right="0.009in" fo:text-indent="0.5in">
        <style:tab-stops/>
      </style:paragraph-properties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margin-left="0.0062in" fo:margin-right="0.009in" fo:text-indent="0.5in">
        <style:tab-stops/>
      </style:paragraph-properties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margin-left="0.0062in" fo:margin-right="0.009in" fo:text-indent="0.5in">
        <style:tab-stops/>
      </style:paragraph-properties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margin-left="0.0062in" fo:margin-right="0.009in" fo:text-indent="0.5in">
        <style:tab-stops/>
      </style:paragraph-properties>
    </style:style>
    <style:style style:name="P1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margin-left="0.0062in" fo:margin-right="0.009in" fo:text-indent="0.5in">
        <style:tab-stops/>
      </style:paragraph-properties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end" fo:margin-bottom="0.0618in" fo:line-height="107%" fo:margin-left="0.0069in" fo:margin-right="-0.0076in">
        <style:tab-stops/>
      </style:paragraph-properties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margin-left="0.0131in" fo:margin-right="0.009in">
        <style:tab-stops/>
      </style:paragraph-properties>
    </style:style>
    <style:style style:name="T128" style:parent-style-name="DefaultParagraphFont" style:family="text">
      <style:text-properties fo:font-style="italic" style:font-style-asian="italic"/>
    </style:style>
    <style:style style:name="P129" style:parent-style-name="Normal" style:family="paragraph">
      <style:paragraph-properties fo:margin-bottom="0.3583in" fo:margin-left="0.5069in" fo:margin-right="0.009in">
        <style:tab-stops/>
      </style:paragraph-properties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margin-bottom="0.3472in" fo:margin-left="0.0131in" fo:margin-right="0.009in">
        <style:tab-stops/>
      </style:paragraph-properties>
    </style:style>
    <style:style style:name="P132" style:parent-style-name="Normal" style:family="paragraph">
      <style:paragraph-properties fo:text-align="center" fo:margin-bottom="0.0569in" fo:line-height="107%" fo:margin-left="0.0076in" fo:text-indent="0in">
        <style:tab-stops/>
      </style:paragraph-properties>
    </style:style>
    <style:style style:name="P133" style:parent-style-name="Heading1" style:family="paragraph">
      <style:paragraph-properties fo:margin-left="0.5076in" fo:margin-right="0.4958in">
        <style:tab-stops/>
      </style:paragraph-properties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false" style:horizontal-rel="page" style:vertical-rel="page" style:horizontal-pos="from-left" style:vertical-pos="from-top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false" style:horizontal-rel="page" style:vertical-rel="page" style:horizontal-pos="from-left" style:vertical-pos="from-top"/>
    </style:style>
    <style:style style:family="graphic" style:name="a7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8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9">
      <style:graphic-properties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4">Expediente n.º:</text:span><text:s/>1904/2024<text:s/><text:span text:style-name="T5">Resolución con número y fecha establecidos al margen Procedimiento:</text:span><text:s/>Nombramientos<text:s/><text:span text:style-name="T6">Fecha de iniciación:</text:span><text:s/>16/04/2024</text:p>
      <text:p text:style-name="P7"><text:s/></text:p>
      <text:p text:style-name="P8"><text:s/></text:p>
      <text:h text:style-name="P9" text:outline-level="1">RESOLUCIÓN DE ALCALDÍA</text:h>
      <text:p text:style-name="P10"><text:s text:c="2"/></text:p>
      <text:p text:style-name="P11">Vistas las necesidades de personal eventual de esta Alcaldía para ocupar el puesto de<text:s/>trabajo de confianza y/o de asesoramiento especial de Asesor.</text:p>
      <text:p text:style-name="P12">Visto informe-propuesta de la Concejala Delegada de Personal de fecha 10/06/2024, en el que textualmente dice:</text:p>
      <text:h text:style-name="P13" text:outline-level="1">&lt;&lt;INFORME-PROPUESTA DE RESOLUCIÓN</text:h>
      <text:p text:style-name="P14"><draw:g draw:z-index="251658240" draw:name="Group 2892" draw:id="id3" draw:style-name="a6" text:anchor-type="paragraph"><svg:title/><svg:desc/><draw:custom-shape svg:width="2.67929in" svg:height="0.12382in" draw:id="id0" draw:style-name="a3" draw:transform="translate(-1.33964in -0.06191in) rotate(-4.71239) translate(7.69425in 9.39494in)" draw:name="Rectangle 67"><svg:title/><svg:desc/><text:p text:style-name="P15"><text:span text:style-name="T16">Cód. Validación: 55PHRWT2LETDZ9PPEMJ4T7XDW<text:s/></text:span></text:p><draw:enhanced-geometry draw:type="non-primitive" svg:viewBox="0 0 21600 21600" draw:enhanced-path="M 0 0 L 21600 0 21600 21600 0 21600 Z N"/></draw:custom-shape><draw:custom-shape svg:width="2.91846in" svg:height="0.12382in" draw:id="id1" draw:style-name="a4" draw:transform="translate(-1.45923in -0.06191in) rotate(-4.71239) translate(7.77758in 9.27535in)" draw:name="Rectangle 68"><svg:title/><svg:desc/><text:p text:style-name="P17"><text:span text:style-name="T18">Verificación: https://laaldeadesannicol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" draw:style-name="a5" draw:transform="translate(-2.31703in -0.06191in) rotate(-4.71239) translate(7.86092in 8.41755in)" draw:name="Rectangle 69"><svg:title/><svg:desc/><text:p text:style-name="P19"><text:span text:style-name="T20">Documento firmado electrónicamente desde la plataforma esPublico Gestiona | Página 1 de 4<text:s/></text:span></text:p><draw:enhanced-geometry draw:type="non-primitive" svg:viewBox="0 0 21600 21600" draw:enhanced-path="M 0 0 L 21600 0 21600 21600 0 21600 Z N"/></draw:custom-shape></draw:g><draw:g draw:z-index="251659264" draw:name="Group 2894" draw:id="id6" draw:style-name="a9" text:anchor-type="paragraph"><svg:title/><svg:desc/><draw:custom-shape svg:x="0.27778in" svg:y="1.52777in" svg:width="0.40278in" svg:height="3.20319in" draw:id="id4" draw:style-name="a7" draw:name="Shape 70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.27778in" svg:y="4.80041in" svg:width="0.40278in" svg:height="3.20319in" draw:id="id5" draw:style-name="a8" draw:name="Shape 71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En relación con el expediente relativo al nombramiento de personal eventual, emito el siguiente informe-propuesta de resolución, de conformidad con lo establecido en el artículo 175 del Reglamento de Organización, Funcionamiento y Régimen Jurídico de las Entidades Locales, aprobado por Real Decreto 2568/1986, de 28 de noviembre, con base a los siguientes,</text:p>
      <text:soft-page-break/>
      <text:h text:style-name="P21" text:outline-level="1">ANTECEDENTES</text:h>
      <text:p text:style-name="P22">Visto acuerdo plenario definitivo determinando puestos de personal eventual de fecha 24/05/2024.</text:p>
      <text:p text:style-name="P23">Visto Providencia de Alcaldía de fecha 29/05/2024.</text:p>
      <text:p text:style-name="P24">Visto informe favorable del Departamento de Personal.</text:p>
      <text:p text:style-name="P25">Visto Informe Jurídico favorable de fecha 03/06/2024.</text:p>
      <text:p text:style-name="P26">Visto informe favorable de fiscalización de fecha 04/06/2024.</text:p>
      <text:p text:style-name="P27">Vista la documentación que obra en el expediente.</text:p>
      <text:p text:style-name="P28">Visto Informe de Intervención de fecha 06/06/2024 por el que se fijan las correspondientes retribuciones asignadas al personal eventual, en el que recoge textualmente lo siguiente:</text:p>
      <text:p text:style-name="P29"><text:span text:style-name="T30">&lt;&lt;I</text:span><text:span text:style-name="T31">NFORME DE INTERVENCIÓN</text:span></text:p>
      <text:p text:style-name="P32"><text:span text:style-name="T33">ASUNTO: PROPUESTA APROBACIÓN DE NOMBRAMIENTO PERSONAL EVENTUAL<text:s/></text:span></text:p>
      <text:p text:style-name="P34"><text:span text:style-name="T35">REGIMEN COMPLETO. FIJACIÓN DE LAS CORRESPONDIENTES RETRIBUCIONES<text:s/></text:span></text:p>
      <text:p text:style-name="P36"><text:s/></text:p>
      <text:p text:style-name="P37">Por orden del Sr. Alcalde se procede a emitir el siguiente<text:s/></text:p>
      <text:p text:style-name="P38"><text:s/></text:p>
      <text:p text:style-name="P39">De conformidad con lo dispuesto en el artículo 214 del Texto Refundido de la Ley Reguladora de las Haciendas Locales, aprobado por Real Decreto Legislativo 2/2004, de 5 de marzo, y desarrollado<text:s/>en el<text:s/><text:soft-page-break/>artículo 16 del Real Decreto 424/2017, de 28 de abril, por el que se regula el régimen jurídico del control interno en las entidades del Sector Público Local; y en atención a las facultades recogidas en el artículo 4.1.a) del Real Decreto 128/2018, de 16 de marzo, por el que se regula el régimen jurídico de los funcionarios de Administración Local con habilitación de carácter nacional, emito el siguiente informe:</text:p>
      <text:p text:style-name="P40"><text:span text:style-name="T41">PRIMERO:<text:s/></text:span></text:p>
      <text:p text:style-name="P42"><text:span text:style-name="T43">PERSONAL EVENTUAL:</text:span><text:s/>PEDRO MANUEL AFONSO SUAREZ</text:p>
      <text:p text:style-name="P44">DEDICACIÓN 100% JORNADA</text:p>
      <text:p text:style-name="P45"><text:span text:style-name="T46">RETRIBUCI</text:span><text:span text:style-name="T47">ONES:</text:span><text:s/>Correspondiente a Grupo C1 Nivel 16</text:p>
      <text:p text:style-name="P48">1.390,69 EUROS AL MES<text:s/></text:p>
      <text:p text:style-name="P49"><text:span text:style-name="T50">PAGAS EXTRAS:</text:span><text:s/>2303,29 EUROS<text:s/></text:p>
      <text:p text:style-name="P51"><text:span text:style-name="T52">SEGURIDAD SOCIAL A CARGO DE LA EMPRESA:</text:span><text:s/>581,17 EUROS AL MES<text:s/></text:p>
      <text:p text:style-name="P53"><text:span text:style-name="T54">FECHA DE EFECTIVIDAD:</text:span><text:s/>7 DE JUNIO DE 2024</text:p>
      <text:p text:style-name="P55"><text:span text:style-name="T56">HORARIO:</text:span><text:s/>DE 08.00 A 15.00 HORAS</text:p>
      <text:p text:style-name="P57"><text:span text:style-name="T58">SEGUNDO</text:span>: Que existe consignación presupuestaria suficiente en el presupuesto municipal vigente, en concreto en las siguientes aplicaciones presupuestarias:</text:p>
      <text:p text:style-name="P59"><draw:g draw:z-index="251660288" draw:name="Group 3050" draw:id="id10" draw:style-name="a13" text:anchor-type="paragraph"><svg:title/><svg:desc/><draw:custom-shape svg:width="2.67929in" svg:height="0.12382in" draw:id="id7" draw:style-name="a10" draw:transform="translate(-1.33964in -0.06191in) rotate(-4.71239) translate(7.69425in 9.39494in)" draw:name="Rectangle 161"><svg:title/><svg:desc/><text:p text:style-name="P60"><text:span text:style-name="T61">Cód. Validación: 55PHRWT2LETDZ9PPEMJ4T7XDW<text:s/></text:span></text:p><draw:enhanced-geometry draw:type="non-primitive" svg:viewBox="0 0 21600 21600" draw:enhanced-path="M 0 0 L 21600 0 21600 21600 0 21600 Z N"/></draw:custom-shape><draw:custom-shape svg:width="2.91846in" svg:height="0.12382in" draw:id="id8" draw:style-name="a11" draw:transform="translate(-1.45923in -0.06191in) rotate(-4.71239) translate(7.77758in 9.27535in)" draw:name="Rectangle 162"><svg:title/><svg:desc/><text:p text:style-name="P62"><text:span text:style-name="T63">Verificación: https://laaldeadesannicolas.sedelectronica.e</text:span><text:span text:style-name="T64">s/<text:s/></text:span></text:p><draw:enhanced-geometry draw:type="non-primitive" svg:viewBox="0 0 21600 21600" draw:enhanced-path="M 0 0 L 21600 0 21600 21600 0 21600 Z N"/></draw:custom-shape><draw:custom-shape svg:width="4.63405in" svg:height="0.12382in" draw:id="id9" draw:style-name="a12" draw:transform="translate(-2.31703in -0.06191in) rotate(-4.71239) translate(7.86092in 8.41755in)" draw:name="Rectangle 163"><svg:title/><svg:desc/><text:p text:style-name="P65"><text:span text:style-name="T66">Documento firmado electrónicamente desde la plataforma esPublico Gestiona | Página 2 de 4<text:s/></text:span></text:p><draw:enhanced-geometry draw:type="non-primitive" svg:viewBox="0 0 21600 21600" draw:enhanced-path="M 0 0 L 21600 0 21600 21600 0 21600 Z N"/></draw:custom-shape></draw:g><text:s/><text:span text:style-name="T67">912.100.00: Retribuciones Básicas. Órganos de Gobierno 912.160.00: Seguridad Social. Órganos de Gobierno &gt;&gt;</text:span></text:p>
      <text:h text:style-name="P68" text:outline-level="1">LEGISLACIÓN APLICABLE</text:h>
      <text:p text:style-name="P69">La Legislación aplicable viene determinada por:</text:p>
      <text:p text:style-name="P70">— El artículo 12 del Texto Refundido de la Ley del Estatuto Básico del Empleado Público, aprobado por el Real Decreto Legislativo 5/2015, de 30 de octubre.</text:p>
      <text:p text:style-name="P71">— Los artículos 22.2.i), 89, 90, 104 y 104 bis de la Ley 7/1985, de 2 de abril,<text:s/>Reguladora de las Bases del Régimen Local.</text:p>
      <text:p text:style-name="P72">— El artículo 176 del Real Decreto Legislativo 781/1986, de 18 de abril, por el que se aprueba el texto Refundido de las disposiciones legales vigentes en materia de Régimen Local.</text:p>
      <text:p text:style-name="P73">— Los artículos 41.14 y 50.5 del<text:s/>Reglamento de Organización, Funcionamiento y Régimen Jurídico de las Entidades Locales aprobado por el Real Decreto 2568/1986, de 28 de noviembre.</text:p>
      <text:p text:style-name="P74">Se considera que la siguiente propuesta se adecua a la legislación aplicable,<text:s/>procediendo su aprobación a la Alcaldía, de conformidad con lo establecido en el artículo 104.2 de la Ley 7/1985, de 2 de abril, Reguladora de las Bases del Régimen Local.</text:p>
      <text:p text:style-name="P75"><text:span text:style-name="T76">PRIMERO</text:span>. Nombrar a<text:s/><text:span text:style-name="T77">Pedro Manuel Afonso Suárez,</text:span><text:s/>como personal eventual, para ocupar el puesto de trabajo de Asesor para el ejercicio de las funciones de confianza y asesoramiento al servicio del grupo de gobierno municipal.</text:p>
      <text:p text:style-name="P78"><text:span text:style-name="T79">SEGUNDO.</text:span><text:s text:c="2"/>La persona interesada percibirá las retribuciones asignadas a su puesto de trabajo derivadas del acuerdo adoptado por el Pleno del Ayuntamiento en sesión de fecha 24 de mayo de 2024.<text:s/></text:p>
      <text:p text:style-name="P80"><text:span text:style-name="T81">TERCERO.</text:span><text:s/>El empleado nombrado desempeñará el puesto de trabajo en jornada completa, cumpliendo con los requisitos y la titulación de Técnico Superior exigidos en la la Plantilla de Personal aprobada por Pleno en sesión de fecha 24/05/2024.</text:p>
      <text:p text:style-name="P82"><text:span text:style-name="T83">CUARTO</text:span>. El empleado nombrado queda sometido a las obligaciones derivadas de la normativa de incompatibilidades establecidas en la Ley 53/1984, de 26 de diciembre, de Incompatibilidades del Personal al Servicio de las Administraciones Públicas y demás normas de desarrollo, suponiendo el incumplimiento de las mismas la resolución del nombramiento, sin perjuicio de la responsabilidad disciplinaria que pudiera derivarse.</text:p>
      <text:p text:style-name="P84"><draw:g draw:z-index="251661312" draw:name="Group 2982" draw:id="id14" draw:style-name="a17" text:anchor-type="paragraph"><svg:title/><svg:desc/><draw:custom-shape svg:width="2.67929in" svg:height="0.12382in" draw:id="id11" draw:style-name="a14" draw:transform="translate(-1.33964in -0.06191in) rotate(-4.71239) translate(7.69425in 9.39494in)" draw:name="Rectangle 261"><svg:title/><svg:desc/><text:p text:style-name="P85"><text:span text:style-name="T86">Cód. Validación: 55PHRWT2LE</text:span><text:span text:style-name="T87">TDZ9PPEMJ4T7XDW<text:s/></text:span></text:p><draw:enhanced-geometry draw:type="non-primitive" svg:viewBox="0 0 21600 21600" draw:enhanced-path="M 0 0 L 21600 0 21600 21600 0 21600 Z N"/></draw:custom-shape><draw:custom-shape svg:width="2.91846in" svg:height="0.12382in" draw:id="id12" draw:style-name="a15" draw:transform="translate(-1.45923in -0.06191in) rotate(-4.71239) translate(7.77758in 9.27535in)" draw:name="Rectangle 262"><svg:title/><svg:desc/><text:p text:style-name="P88"><text:span text:style-name="T89">Verificación: https://laaldeadesannicol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3" draw:style-name="a16" draw:transform="translate(-2.31703in -0.06191in) rotate(-4.71239) translate(7.86092in 8.41755in)" draw:name="Rectangle 263"><svg:title/><svg:desc/><text:p text:style-name="P90"><text:span text:style-name="T91">Documento firmado electrónicamente desde la plataforma esPublico Gestiona | Página 3 de 4<text:s/></text:span></text:p><draw:enhanced-geometry draw:type="non-primitive" svg:viewBox="0 0 21600 21600" draw:enhanced-path="M 0 0 L 21600 0 21600 21600 0 21600 Z N"/></draw:custom-shape></draw:g><text:span text:style-name="T92">QUINTO</text:span>. El nombrado podrá ser cesado o separado libremente por la Alcaldía en cualquier momento del mandato de la actual Corporación. En cualquier caso, este personal eventual cesará automáticamente en todo caso cuando se produzca el cese o expire el mandato de la autoridad a la que presten su función de confianza o asesoramiento.</text:p>
      <text:p text:style-name="P93"><text:span text:style-name="T94"><text:s/>SEXT</text:span><text:span text:style-name="T95">O</text:span>. El presente nombramiento extenderá sus efectos desde el día siguiente a la firma de esta resolución, formalizándose la correspondiente acta de toma de posesión del puesto referido.<text:s/></text:p>
      <text:p text:style-name="P96"><text:span text:style-name="T97">SÉPTIMO</text:span>. Notificar esta Resolución al interesado, dar traslado de la misma a los<text:s/></text:p>
      <text:p text:style-name="P98">Departamentos de Intervención y Personal y publicar el anuncio en el<text:s/><text:span text:style-name="T99">Boletín Oficial de la Provincia de Las Palmas.</text:span></text:p>
      <text:p text:style-name="P100"><text:span text:style-name="T101">OCTAVO.<text:s/></text:span><text:s/>Dar cuenta al Pleno en la primera sesión que celebre<text:span text:style-name="T102">.&gt;&gt;</text:span></text:p>
      <text:p text:style-name="P103">Se considera que la siguiente propuesta se adecua a la legislación aplicable, procediendo su aprobación a la Alcaldía, de conformidad con lo establecido en el artículo 104.2 de la Ley 7/1985, de 2 de abril, Reguladora de las Bases del Régimen Local.</text:p>
      <text:h text:style-name="P104" text:outline-level="1">RESUELVO</text:h>
      <text:p text:style-name="P105"><text:span text:style-name="T106">PRIMERO</text:span>. Nombrar a<text:s/><text:span text:style-name="T107">Pedro Manuel Afonso Suárez,</text:span><text:s/>como personal eventual, para ocupar el puesto de trabajo de Asesor para el ejercicio de las funciones de confianza y asesoramiento al servicio del grupo de gobierno municipal.</text:p>
      <text:p text:style-name="P108"><text:span text:style-name="T109">SEGUNDO.</text:span><text:s text:c="2"/>La persona interesada percibirá las retribuciones asignadas a su puesto de trabajo derivadas del acuerdo adoptado por el Pleno del Ayuntamiento en sesión de fecha 24 de mayo de 2024.<text:s/></text:p>
      <text:p text:style-name="P110"><text:span text:style-name="T111">TERCERO.</text:span><text:s/>El empleado nombrado desempeñará el puesto de trabajo en jornada completa, cumpliendo con los requisitos y la titulación de Técnico Superior exigidos en la la Plantilla de Personal aprobada por Pleno en sesión de fecha 24/05/2024.</text:p>
      <text:p text:style-name="P112"><text:span text:style-name="T113">CUARTO</text:span>. El empleado nombrado queda sometido a las obligaciones derivadas de la normativa de incompatibilidades establecidas en la Ley 53/1984, de 26 de diciembre, de Incompatibilidades del Personal al Servicio de las Administraciones Públicas y demás normas de desarrollo, suponiendo el incumplimiento de las mismas la resolución del nombramiento, sin perjuicio de<text:s/>la responsabilidad disciplinaria que pudiera derivarse.</text:p>
      <text:p text:style-name="P114"><draw:g draw:z-index="251662336" draw:name="Group 3127" draw:id="id18" draw:style-name="a21" text:anchor-type="paragraph"><svg:title/><svg:desc/><draw:custom-shape svg:width="2.67929in" svg:height="0.12382in" draw:id="id15" draw:style-name="a18" draw:transform="translate(-1.33964in -0.06191in) rotate(-4.71239) translate(7.69425in 9.39494in)" draw:name="Rectangle 337"><svg:title/><svg:desc/><text:p text:style-name="P115"><text:span text:style-name="T116">Cód. Validación: 55PHRWT2LETDZ9PPEMJ4T7XDW<text:s/></text:span></text:p><draw:enhanced-geometry draw:type="non-primitive" svg:viewBox="0 0 21600 21600" draw:enhanced-path="M 0 0 L 21600 0 21600 21600 0 21600 Z N"/></draw:custom-shape><draw:custom-shape svg:width="2.91846in" svg:height="0.12382in" draw:id="id16" draw:style-name="a19" draw:transform="translate(-1.45923in -0.06191in) rotate(-4.71239) translate(7.77758in 9.27535in)" draw:name="Rectangle 338"><svg:title/><svg:desc/><text:p text:style-name="P117"><text:span text:style-name="T118">Verificación: https://laaldeadesannicol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7" draw:style-name="a20" draw:transform="translate(-2.31703in -0.06191in) rotate(-4.71239) translate(7.86092in 8.41755in)" draw:name="Rectangle 339"><svg:title/><svg:desc/><text:p text:style-name="P119"><text:span text:style-name="T120">Documento firmado electrónicamente desde la plataforma esPublico Gestiona | Página 4 d</text:span><text:span text:style-name="T121">e 4<text:s/></text:span></text:p><draw:enhanced-geometry draw:type="non-primitive" svg:viewBox="0 0 21600 21600" draw:enhanced-path="M 0 0 L 21600 0 21600 21600 0 21600 Z N"/></draw:custom-shape></draw:g><text:span text:style-name="T122">QUINTO</text:span>. El nombrado podrá ser cesado o separado libremente por la Alcaldía en cualquier momento del mandato de la actual Corporación. En cualquier caso, este personal eventual cesará automáticamente en todo caso cuando se produzca el cese o expire el<text:s/>mandato de la autoridad a la que presten su función de confianza o asesoramiento.</text:p>
      <text:p text:style-name="P123"><text:span text:style-name="T124"><text:s/>SEXTO</text:span>. El presente nombramiento extenderá sus efectos desde el día siguiente a la firma de esta resolución, formalizándose la correspondiente acta de toma de posesión del puesto referido.<text:s/></text:p>
      <text:p text:style-name="P125"><text:span text:style-name="T126">SÉPTIMO</text:span>. Notificar esta Resolución al interesado, dar traslado de la misma a los<text:s/></text:p>
      <text:p text:style-name="P127">Departamentos de Intervención y Personal y publicar el anuncio en el<text:s/><text:span text:style-name="T128">Boletín Oficial de la Provincia de Las Palmas.</text:span></text:p>
      <text:p text:style-name="P129"><text:span text:style-name="T130">OCTAVO.<text:s/></text:span><text:s/>Dar cuenta al Pleno en la primera sesión que celebre</text:p>
      <text:p text:style-name="P131">Lo manda y firma el Sr. Alcalde Presidente en la Casa Consistorial del Ayuntamiento de la Aldea de San Nicolás, a fecha de la firma, de todo lo cual como Secretaria General, y en ejecución de lo previsto en el <text:s/>artículo 3 del Real Decreto 128/2018, de 16 de marzo, doy fe.</text:p>
      <text:p text:style-name="P132"><text:s/></text:p>
      <text:h text:style-name="P133" text:outline-level="1">DOCUMENTO FIRMADO ELECTRÓNICAMENTE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548in" fo:line-height="110%" fo:margin-left="0.0236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002in" fo:line-height="140%" fo:margin-left="0.0236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694in" fo:margin-bottom="0.3958in" fo:margin-right="0.9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73in"/>
      </style:header-style>
      <style:footer-style>
        <style:header-footer-properties style:dynamic-spacing="true" fo:min-height="0.5826in"/>
      </style:footer-style>
    </style:page-layout>
    <style:style style:name="P2" style:parent-style-name="Normal" style:family="paragraph">
      <style:paragraph-properties fo:text-align="start" fo:margin-bottom="0in" fo:line-height="107%" fo:margin-left="-0.9694in" fo:margin-right="4.902in" fo:text-indent="0in">
        <style:tab-stops/>
      </style:paragraph-properties>
    </style:style>
    <style:style style:name="P3" style:parent-style-name="Normal" style:family="paragraph">
      <style:paragraph-properties fo:text-align="start" fo:margin-bottom="0in" fo:line-height="107%" fo:margin-left="-0.9694in" fo:margin-right="0.4097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0.98542in" svg:y="0.39445in" svg:width="1.40833in" svg:height="0.76111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3"><draw:frame draw:z-index="251663360" draw:style-name="a1" draw:name="Picture 3" text:anchor-type="paragraph" svg:x="0.98542in" svg:y="10.83959in" svg:width="5.90069in" svg:height="0.45764in" style:rel-width="scale" style:rel-height="scale"><draw:image xlink:href="media/image2.jpg" xlink:type="simple" xlink:show="embed" xlink:actuate="onLoad"/><svg:title/><svg:desc/></draw:frame><draw:frame draw:z-index="251664384" draw:style-name="a2" draw:transform="translate(-0.24306in -0.24306in) rotate(1.5708) translate(7.64528in 11.04708in)" draw:name="Picture 4" text:anchor-type="paragraph" svg:width="0.48611in" svg:height="0.48611in" style:rel-width="scale" style:rel-height="scale"><draw:image xlink:href="media/image3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6-23T12:21:00Z</meta:creation-date>
    <dc:date>2025-06-23T12:21:00Z</dc:date>
    <meta:template xlink:href="Normal" xlink:type="simple"/>
    <meta:editing-cycles>2</meta:editing-cycles>
    <meta:editing-duration>PT0S</meta:editing-duration>
    <meta:document-statistic meta:page-count="3" meta:paragraph-count="16" meta:word-count="1203" meta:character-count="8045" meta:row-count="57" meta:non-whitespace-character-count="6858"/>
  </office:meta>
</office:document-meta>
</file>