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3.295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4.367cm"/>
    </style:style>
    <style:style style:name="co10" style:family="table-column">
      <style:table-column-properties fo:break-before="auto" style:column-width="3.40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ce7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ABIERTO CON VARIOS CRITERIOS</text:p>
          </table:table-cell>
          <table:table-cell table:style-name="ce1" office:value-type="string" calcext:value-type="string">
            <text:p>ABIERTO CON UN SOLO CRITERIO </text:p>
          </table:table-cell>
          <table:table-cell table:style-name="ce1" office:value-type="string" calcext:value-type="string">
            <text:p>TOTAL ABIERTO</text:p>
          </table:table-cell>
          <table:table-cell table:style-name="ce1" office:value-type="string" calcext:value-type="string">
            <text:p>RESTRINGIDO</text:p>
          </table:table-cell>
          <table:table-cell table:style-name="ce1" office:value-type="string" calcext:value-type="string">
            <text:p>NEGOCIADO CON PUBLICIDAD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TOTAL NEGOCIADO</text:p>
          </table:table-cell>
          <table:table-cell table:style-name="ce1" office:value-type="string" calcext:value-type="string">
            <text:p>DIÁLOGO COMPETITIVO</text:p>
          </table:table-cell>
          <table:table-cell table:style-name="ce1" office:value-type="string" calcext:value-type="string">
            <text:p>TOTAL POR TIPO DE CONTRATO </text:p>
          </table:table-cell>
          <table:table-cell table:style-name="ce13" table:number-columns-repeated="1014"/>
        </table:table-row>
        <table:table-row table:style-name="ro2">
          <table:table-cell table:style-name="ce2" office:value-type="string" calcext:value-type="string">
            <text:p>OBRAS</text:p>
          </table:table-cell>
          <table:table-cell table:style-name="ce8" table:formula="of:=161834.65+243494.62+287505.58+87749.77+521325.13+357517.43+182463.89+102851.3+320300" office:value-type="currency" office:currency="EUR" office:value="2265042.37" calcext:value-type="currency">
            <text:p>2.265.042,37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C2]+[.B2]" office:value-type="currency" office:currency="EUR" office:value="2265042.37" calcext:value-type="currency">
            <text:p>2.265.042,37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2]+[.F2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2]+[.H2]+[.E2]+[.D2]" office:value-type="currency" office:currency="EUR" office:value="2265042.37" calcext:value-type="currency">
            <text:p>2.265.042,37 €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SUMINISTRO</text:p>
          </table:table-cell>
          <table:table-cell table:style-name="ce8" table:formula="of:=77040+26901.17+31446.75" office:value-type="currency" office:currency="EUR" office:value="135387.92" calcext:value-type="currency">
            <text:p>135.387,92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C3]+[.B3]" office:value-type="currency" office:currency="EUR" office:value="135387.92" calcext:value-type="currency">
            <text:p>135.387,92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3]+[.F3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3]+[.H3]+[.E3]+[.D3]" office:value-type="currency" office:currency="EUR" office:value="135387.92" calcext:value-type="currency">
            <text:p>135.387,92 €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PATRIMONIAL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table:formula="of:=[.C4]+[.B4]" office:value-type="currency" office:currency="EUR" office:value="0" calcext:value-type="currency">
            <text:p>0,00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4]+[.F4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4]+[.H4]+[.E4]+[.D4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GESTIÓN DE SERVICIO PÚBLICO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table:formula="of:=[.C5]+[.B5]" office:value-type="currency" office:currency="EUR" office:value="0" calcext:value-type="currency">
            <text:p>0,00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5]+[.F5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5]+[.H5]+[.E5]+[.D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GESTIÓN DE SERVICIO PÚBLICO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table:formula="of:=[.C6]+[.B6]" office:value-type="currency" office:currency="EUR" office:value="0" calcext:value-type="currency">
            <text:p>0,00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6]+[.F6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6]+[.H6]+[.E6]+[.D6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8" table:formula="of:=55800.01+48400+175628.18+30000+84246.05+50000+79833+15408" office:value-type="currency" office:currency="EUR" office:value="539315.24" calcext:value-type="currency">
            <text:p>539.315,24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C7]+[.B7]" office:value-type="currency" office:currency="EUR" office:value="539315.24" calcext:value-type="currency">
            <text:p>539.315,24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7]+[.F7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7]+[.H7]+[.E7]+[.D7]" office:value-type="currency" office:currency="EUR" office:value="539315.24" calcext:value-type="currency">
            <text:p>539.315,24 €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DE CONCESIÓN OBRA PÚBLICA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table:formula="of:=[.C8]+[.B8]" office:value-type="currency" office:currency="EUR" office:value="0" calcext:value-type="currency">
            <text:p>0,00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8]+[.F8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8]+[.H8]+[.E8]+[.D8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2" office:value-type="string" calcext:value-type="string">
            <text:p>DE COLABORACIÓN SECTOR PÚBLICO Y PRIVADO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table:formula="of:=[.C9]+[.B9]" office:value-type="currency" office:currency="EUR" office:value="0" calcext:value-type="currency">
            <text:p>0,00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9]+[.F9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9]+[.H9]+[.E9]+[.D9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2" office:value-type="string" calcext:value-type="string">
            <text:p>DE CARÁCTER ADMINISTRATIVO ESPECIAL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table:formula="of:=[.C10]+[.B10]" office:value-type="currency" office:currency="EUR" office:value="0" calcext:value-type="currency">
            <text:p>0,00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table:formula="of:=[.G10]+[.F10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10]+[.H10]+[.E10]+[.D10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OTROS (PRIVADO)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table:formula="of:=[.C11]+[.B11]" office:value-type="currency" office:currency="EUR" office:value="0" calcext:value-type="currency">
            <text:p>0,00 €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table:formula="of:=42830.79+55426+58368.5" office:value-type="currency" office:currency="EUR" office:value="156625.29" calcext:value-type="currency">
            <text:p>156.625,29 €</text:p>
          </table:table-cell>
          <table:table-cell table:style-name="ce8" table:formula="of:=[.F11]+[.G11]" office:value-type="currency" office:currency="EUR" office:value="156625.29" calcext:value-type="currency">
            <text:p>156.625,29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table:formula="of:=[.I11]+[.H11]+[.E11]+[.D11]" office:value-type="currency" office:currency="EUR" office:value="156625.29" calcext:value-type="currency">
            <text:p>156.625,29 €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3" office:value-type="string" calcext:value-type="string">
            <text:p>TOTAL POR TIPO DE PROCEDIMIENTO EMPLEADO</text:p>
          </table:table-cell>
          <table:table-cell table:style-name="ce8" table:formula="of:=[.B11]+[.B10]+[.B9]+[.B8]+[.B7]+[.B6]+[.B5]+[.B4]+[.B3]+[.B2]" office:value-type="currency" office:currency="EUR" office:value="2939745.53" calcext:value-type="currency">
            <text:p>2.939.745,53 €</text:p>
          </table:table-cell>
          <table:table-cell table:style-name="ce8" table:formula="of:=[.C11]+[.C10]+[.C9]+[.C8]+[.C7]+[.C6]+[.C5]+[.C4]+[.C3]+[.C2]" office:value-type="currency" office:currency="EUR" office:value="0" calcext:value-type="currency">
            <text:p>0,00 €</text:p>
          </table:table-cell>
          <table:table-cell table:style-name="ce8" table:formula="of:=[.D11]+[.D10]+[.D9]+[.D8]+[.D7]+[.D6]+[.D5]+[.D4]+[.D3]+[.D2]" office:value-type="currency" office:currency="EUR" office:value="2939745.53" calcext:value-type="currency">
            <text:p>2.939.745,53 €</text:p>
          </table:table-cell>
          <table:table-cell table:style-name="ce8" table:formula="of:=[.E11]+[.E10]+[.E9]+[.E8]+[.E7]+[.E6]+[.E5]+[.E4]+[.E3]+[.E2]" office:value-type="currency" office:currency="EUR" office:value="0" calcext:value-type="currency">
            <text:p>0,00 €</text:p>
          </table:table-cell>
          <table:table-cell table:style-name="ce8" table:formula="of:=[.F11]+[.F10]+[.F9]+[.F8]+[.F7]+[.F6]+[.F5]+[.F4]+[.F3]+[.F2]" office:value-type="currency" office:currency="EUR" office:value="0" calcext:value-type="currency">
            <text:p>0,00 €</text:p>
          </table:table-cell>
          <table:table-cell table:style-name="ce8" table:formula="of:=[.G11]+[.G10]+[.G9]+[.G8]+[.G7]+[.G6]+[.G5]+[.G4]+[.G3]+[.G2]" office:value-type="currency" office:currency="EUR" office:value="156625.29" calcext:value-type="currency">
            <text:p>156.625,29 €</text:p>
          </table:table-cell>
          <table:table-cell table:style-name="ce8" table:formula="of:=[.H11]+[.H10]+[.H9]+[.H8]+[.H7]+[.H6]+[.H5]+[.H4]+[.H3]+[.H2]" office:value-type="currency" office:currency="EUR" office:value="156625.29" calcext:value-type="currency">
            <text:p>156.625,29 €</text:p>
          </table:table-cell>
          <table:table-cell table:style-name="ce8" table:formula="of:=[.I11]+[.I10]+[.I9]+[.I8]+[.I7]+[.I6]+[.I5]+[.I4]+[.I3]+[.I2]" office:value-type="currency" office:currency="EUR" office:value="0" calcext:value-type="currency">
            <text:p>0,00 €</text:p>
          </table:table-cell>
          <table:table-cell table:style-name="ce8" table:formula="of:=[.I12]+[.H12]+[.E12]+[.D12]" office:value-type="currency" office:currency="EUR" office:value="3096370.82" calcext:value-type="currency">
            <text:p>3.096.370,82 €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table:number-columns-repeated="8"/>
          <table:table-cell table:style-name="ce1" office:value-type="string" calcext:value-type="string">
            <text:p>TOTAL CONTRATACIÓN</text:p>
          </table:table-cell>
          <table:table-cell table:style-name="ce8" table:formula="of:=[.J2]+[.J3]+[.J4]+[.J5]+[.J6]+[.J7]+[.J8]+[.J9]+[.J10]+[.J11]+[.J12]" office:value-type="currency" office:currency="EUR" office:value="6192741.64" calcext:value-type="currency">
            <text:p>6.192.741,64 €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12" office:value-type="string" calcext:value-type="string">
            <text:p>OBSERVACIONES:</text:p>
          </table:table-cell>
          <table:table-cell table:style-name="ce4" table:number-columns-repeated="10"/>
          <table:table-cell table:number-columns-repeated="1013"/>
        </table:table-row>
        <table:table-row table:style-name="ro4">
          <table:table-cell table:style-name="ce14" office:value-type="string" calcext:value-type="string" table:number-columns-spanned="4" table:number-rows-spanned="1">
            <text:p>- No se han incluido los contratos modificados.</text:p>
          </table:table-cell>
          <table:covered-table-cell table:number-columns-repeated="3" table:style-name="ce12"/>
          <table:table-cell table:style-name="ce4" table:number-columns-repeated="7"/>
          <table:table-cell table:number-columns-repeated="1013"/>
        </table:table-row>
        <table:table-row table:style-name="ro4">
          <table:table-cell table:style-name="ce14" office:value-type="string" calcext:value-type="string" table:number-columns-spanned="10" table:number-rows-spanned="1">
            <text:p>- En las licitaciones tramitadas mediante presupuesto de gasto máximo o indicativo, el importe de adjudicación señalado es el presupuesto de gasto (y no el porcentaje de baja ofertado para los precios unitarios)</text:p>
          </table:table-cell>
          <table:covered-table-cell table:number-columns-repeated="9" table:style-name="ce12"/>
          <table:table-cell table:style-name="ce4"/>
          <table:table-cell table:number-columns-repeated="1013"/>
        </table:table-row>
        <table:table-row table:style-name="ro2" table:number-rows-repeated="2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>
            <text:p>ABIERTO CON VARIOS CRITERIOS</text:p>
          </table:table-cell>
          <table:table-cell table:style-name="ce11" table:formula="of:=[.B12]/[.J13]" office:value-type="percentage" office:value="0.474708247315158" calcext:value-type="percentage">
            <text:p>47,47 %</text:p>
          </table:table-cell>
          <table:table-cell table:style-name="ce4"/>
          <table:table-cell table:style-name="ce18"/>
          <table:table-cell table:style-name="ce4" table:number-columns-repeated="7"/>
          <table:table-cell table:number-columns-repeated="1013"/>
        </table:table-row>
        <table:table-row table:style-name="ro1">
          <table:table-cell table:style-name="ce1" office:value-type="string" calcext:value-type="string">
            <text:p>ABIERTO CON UN SOLO CRITERIO </text:p>
          </table:table-cell>
          <table:table-cell table:style-name="ce11" table:formula="of:=[.C12]/[.J13]" office:value-type="percentage" office:value="0" calcext:value-type="percentage">
            <text:p>0,00 %</text:p>
          </table:table-cell>
          <table:table-cell table:style-name="ce4"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>
            <text:p>RESTRINGIDO</text:p>
          </table:table-cell>
          <table:table-cell table:style-name="ce11" table:formula="of:=[.E12]/[.J13]" office:value-type="percentage" office:value="0" calcext:value-type="percentage">
            <text:p>0,00 %</text:p>
          </table:table-cell>
          <table:table-cell table:style-name="ce4"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>
            <text:p>NEGOCIADO CON PUBLICIDAD</text:p>
          </table:table-cell>
          <table:table-cell table:style-name="ce11" table:formula="of:=[.F12]/[.J13]" office:value-type="percentage" office:value="0" calcext:value-type="percentage">
            <text:p>0,00 %</text:p>
          </table:table-cell>
          <table:table-cell table:style-name="ce4"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>
            <text:p>NEGOCIADO SIN PUBLICIDAD</text:p>
          </table:table-cell>
          <table:table-cell table:style-name="ce11" table:formula="of:=[.G12]/[.J13]" office:value-type="percentage" office:value="0.0252917526848415" calcext:value-type="percentage">
            <text:p>2,53 %</text:p>
          </table:table-cell>
          <table:table-cell table:style-name="ce4"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>
            <text:p>DIÁLOGO COMPETITIVO</text:p>
          </table:table-cell>
          <table:table-cell table:style-name="ce11" table:formula="of:=[.I12]/[.J13]" office:value-type="percentage" office:value="0" calcext:value-type="percentage">
            <text:p>0,00 %</text:p>
          </table:table-cell>
          <table:table-cell table:style-name="ce4" table:number-columns-repeated="9"/>
          <table:table-cell table:number-columns-repeated="1013"/>
        </table:table-row>
        <table:table-row table:style-name="ro2">
          <table:table-cell table:style-name="ce4" table:number-columns-repeated="11"/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/00/0000</text:date>, <text:time style:data-style-name="N2" text:time-value="12:26:27.1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8T13:34:52.958000000</meta:creation-date>
    <dc:date>2026-02-17T12:57:15.304000000</dc:date>
    <meta:editing-duration>PT31M29S</meta:editing-duration>
    <meta:editing-cycles>13</meta:editing-cycles>
    <meta:generator>LibreOffice/7.2.7.2$Windows_X86_64 LibreOffice_project/8d71d29d553c0f7dcbfa38fbfda25ee34cce99a2</meta:generator>
    <meta:document-statistic meta:table-count="1" meta:cell-count="137" meta:object-count="0"/>
  </office:meta>
</office:document-meta>
</file>