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1.0715in" text:min-label-width="0in" text:list-level-position-and-space-mode="label-alignment">
          <style:list-level-label-alignment text:label-followed-by="listtab" fo:margin-left="1.0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-5.2083in" style:writing-mode="lr-tb">
        <style:columns fo:column-count="2">
          <style:column style:rel-width="6842*" fo:start-indent="0in" fo:end-indent="0.6736in"/>
          <style:column style:rel-width="2671*" fo:start-indent="0.6743in" fo:end-indent="0in"/>
        </style:columns>
      </style:section-properties>
    </style:style>
    <style:style style:name="P3" style:parent-style-name="Normal" style:family="paragraph">
      <style:paragraph-properties fo:margin-bottom="0.1722in" fo:margin-left="-0.0104in">
        <style:tab-stops>
          <style:tab-stop style:type="center" style:position="1.8902in"/>
        </style:tab-stops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" style:parent-style-name="Normal" style:family="paragraph">
      <style:paragraph-properties fo:margin-bottom="0.1722in" fo:margin-left="1.0784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margin-bottom="0.1722in" fo:text-indent="-1.0715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bottom="0.1548in" fo:text-indent="-1.0715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" style:parent-style-name="Normal" style:family="paragraph">
      <style:paragraph-properties fo:margin-bottom="0.1722in" fo:text-indent="-1.0715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" style:parent-style-name="Normal" style:family="paragraph">
      <style:paragraph-properties fo:margin-bottom="0.1722in" fo:text-indent="-1.0715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" style:parent-style-name="Normal" style:family="paragraph">
      <style:paragraph-properties fo:margin-bottom="0.1722in" fo:text-indent="-1.0715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" style:parent-style-name="Normal" style:family="paragraph">
      <style:paragraph-properties fo:margin-bottom="0.1722in" fo:text-indent="-1.0715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" style:parent-style-name="Normal" style:family="paragraph">
      <style:paragraph-properties fo:margin-bottom="0.1722in" fo:margin-left="-0.0034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" style:parent-style-name="Heading1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text-align="end" fo:margin-bottom="0.1263in" fo:margin-left="0.0069in" fo:margin-right="-0.002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5" style:parent-style-name="Normal" style:family="paragraph">
      <style:paragraph-properties fo:text-align="end" fo:margin-bottom="0.1659in" fo:margin-left="0.0069in" fo:margin-right="-0.002in" fo:text-indent="-0.0069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" style:parent-style-name="Normal" style:family="paragraph">
      <style:paragraph-properties fo:text-align="end" fo:margin-bottom="0.1381in" fo:margin-left="0.0069in" fo:margin-right="-0.002in" fo:text-indent="-0.0069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9" style:parent-style-name="Normal" style:family="paragraph">
      <style:paragraph-properties fo:text-align="end" fo:margin-bottom="0.1472in" fo:margin-left="0.0069in" fo:margin-right="-0.002in" fo:text-indent="-0.0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" style:parent-style-name="Normal" style:family="paragraph">
      <style:paragraph-properties fo:text-align="end" fo:margin-bottom="0.1659in" fo:margin-left="0.0069in" fo:margin-right="-0.002in" fo:text-indent="-0.0069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3" style:parent-style-name="Normal" style:family="paragraph">
      <style:paragraph-properties fo:text-align="end" fo:margin-bottom="0.1659in" fo:margin-left="0.0069in" fo:margin-right="-0.002in" fo:text-indent="-0.0069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5" style:parent-style-name="Normal" style:family="paragraph">
      <style:paragraph-properties fo:text-align="end" fo:margin-bottom="0.1659in" fo:margin-left="0.0069in" fo:margin-right="-0.002in" fo:text-indent="-0.0069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7" style:parent-style-name="Normal" style:family="paragraph">
      <style:paragraph-properties fo:text-align="end" fo:margin-bottom="0.1659in" fo:margin-left="0.0069in" fo:margin-right="-0.002in" fo:text-indent="-0.0069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CUADRO RESUMEN</text:span></text:p>
      <text:section text:name="Sect1" text:style-name="S1">
        <text:p text:style-name="P3"><text:span text:style-name="T4">CAPÍTULO</text:span><text:span text:style-name="T5"><text:tab/>DENOMINACIÓN CAPÍTULO</text:span></text:p>
        <text:p text:style-name="P6"><text:span text:style-name="T7">GASTOS DE PERSONAL</text:span></text:p>
        <text:list text:style-name="LFO1" text:continue-numbering="true">
          <text:list-item>
            <text:p text:style-name="P8"><text:span text:style-name="T9">GASTOS CORRIENTES EN BIENES Y SERVICIOS</text:span></text:p>
          </text:list-item>
          <text:list-item>
            <text:p text:style-name="P10"><text:span text:style-name="T11">GASTOS FINANCIEROS</text:span></text:p>
          </text:list-item>
          <text:list-item>
            <text:p text:style-name="P12"><text:span text:style-name="T13">TRANSFERENCIAS CORRIENTES</text:span></text:p>
          </text:list-item>
          <text:list-item>
            <text:p text:style-name="P14"><text:span text:style-name="T15">FONDO DE CONTINGENCIA Y OTROS IMPREVISTOS</text:span></text:p>
          </text:list-item>
          <text:list-item>
            <text:p text:style-name="P16"><text:span text:style-name="T17">INVERSIONES REALES</text:span></text:p>
          </text:list-item>
          <text:list-item>
            <text:p text:style-name="P18"><text:span text:style-name="T19">TRANSFERENCIAS DE CAPITAL</text:span></text:p>
          </text:list-item>
        </text:list>
        <text:p text:style-name="P20"><draw:frame draw:z-index="251658240" draw:style-name="a0" draw:name="Picture 377" text:anchor-type="paragraph" svg:x="7.4936in" svg:y="6.37498in" svg:width="0.00837in" svg:height="0.00838in" style:rel-width="scale" style:rel-height="scale"><draw:image xlink:href="media/image1.jpg" xlink:type="simple" xlink:show="embed" xlink:actuate="onLoad"/><svg:title/><svg:desc/></draw:frame><text:span text:style-name="T21">TOTAL PRESUPUESTO DE GASTOS</text:span></text:p>
        <text:h text:style-name="P22" text:outline-level="1">PREVISIÓN GASTOS<draw:frame draw:style-name="a1" draw:name="Picture 376" text:anchor-type="as-char" svg:x="0in" svg:y="0in" svg:width="0.00837in" svg:height="0.00838in" style:rel-width="scale" style:rel-height="scale"><draw:image xlink:href="media/image2.jpg" xlink:type="simple" xlink:show="embed" xlink:actuate="onLoad"/><svg:title/><svg:desc/></draw:frame></text:h>
        <text:p text:style-name="P23"><text:span text:style-name="T24">4.447.897, 14 euros</text:span></text:p>
        <text:p text:style-name="P25"><text:span text:style-name="T26">6.524.171,71 euros</text:span></text:p>
        <text:p text:style-name="P27"><text:span text:style-name="T28">I. 800,00 euros</text:span></text:p>
        <text:p text:style-name="P29"><text:span text:style-name="T30">563.500,00 euros</text:span></text:p>
        <text:p text:style-name="P31"><text:span text:style-name="T32">100.000,00 euros</text:span></text:p>
        <text:p text:style-name="P33"><text:span text:style-name="T34">4.950.138.42 euros</text:span></text:p>
        <text:soft-page-break/>
        <text:p text:style-name="P35"><text:span text:style-name="T36">100.650,00 euros</text:span></text:p>
        <text:p text:style-name="P37"><text:span text:style-name="T38">16.688.157,27 euro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722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1.0715in" text:min-label-width="0in" text:list-level-position-and-space-mode="label-alignment">
          <style:list-level-label-alignment text:label-followed-by="listtab" fo:margin-left="1.07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4.3229in" fo:margin-left="0.8791in" fo:margin-bottom="1in" fo:margin-right="5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28T11:58:00Z</meta:creation-date>
    <dc:date>2026-05-28T11:58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9" meta:row-count="3" meta:non-whitespace-character-count="366"/>
  </office:meta>
</office:document-meta>
</file>