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-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6">
      <text:list-level-style-bullet text:level="1" text:style-name="WW_CharLFO6LVL1" text:bullet-char="-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7">
      <text:list-level-style-bullet text:level="1" text:style-name="WW_CharLFO7LVL1" text:bullet-char="-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8">
      <text:list-level-style-bullet text:level="1" text:style-name="WW_CharLFO8LVL1" text:bullet-char="-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8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8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8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8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9">
      <text:list-level-style-bullet text:level="1" text:style-name="WW_CharLFO9LVL1" text:bullet-char="-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9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9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9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9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9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9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9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style:page-number="13822"/>
    </style:style>
    <style:style style:name="P10" style:parent-style-name="Normal" style:family="paragraph">
      <style:paragraph-properties fo:margin-left="0in" fo:text-indent="0.118in">
        <style:tab-stops/>
      </style:paragraph-properties>
    </style:style>
    <style:style style:name="P11" style:parent-style-name="Normal" style:family="paragraph">
      <style:paragraph-properties fo:margin-left="0.1145in">
        <style:tab-stops/>
      </style:paragraph-properties>
    </style:style>
    <style:style style:name="P12" style:parent-style-name="Normal" style:family="paragraph">
      <style:paragraph-properties fo:margin-left="0.1145in">
        <style:tab-stops/>
      </style:paragraph-properties>
    </style:style>
    <style:style style:name="P13" style:parent-style-name="Normal" style:family="paragraph">
      <style:paragraph-properties fo:text-align="end" fo:margin-bottom="0.4298in" fo:line-height="171%" fo:margin-right="-0.0097in"/>
    </style:style>
    <style:style style:name="P14" style:parent-style-name="Heading1" style:family="paragraph">
      <style:paragraph-properties fo:margin-bottom="0.1902in"/>
    </style:style>
    <style:style style:name="P15" style:parent-style-name="Normal" style:family="paragraph">
      <style:paragraph-properties fo:text-align="center" fo:margin-bottom="0in" fo:line-height="107%" fo:margin-right="0.0006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Heading2" style:family="paragraph">
      <style:paragraph-properties fo:margin-bottom="0.0076in" fo:margin-right="0in"/>
    </style:style>
    <style:style style:name="P18" style:parent-style-name="Normal" style:family="paragraph">
      <style:paragraph-properties fo:margin-bottom="0.1868in" fo:margin-left="0in" fo:text-indent="0.118in">
        <style:tab-stops/>
      </style:paragraph-properties>
    </style:style>
    <style:style style:name="P19" style:parent-style-name="Normal" style:family="paragraph">
      <style:paragraph-properties fo:margin-bottom="0.1784in" fo:margin-left="0.1145in">
        <style:tab-stops/>
      </style:paragraph-properties>
    </style:style>
    <style:style style:name="P20" style:parent-style-name="Normal" style:family="paragraph">
      <style:paragraph-properties fo:margin-bottom="0.0138in" fo:margin-left="0.1145in">
        <style:tab-stops/>
      </style:paragraph-properties>
    </style:style>
    <style:style style:name="P21" style:parent-style-name="Normal" style:family="paragraph">
      <style:paragraph-properties fo:margin-bottom="0.0979in" fo:margin-left="0in" fo:text-indent="0.118in">
        <style:tab-stops/>
      </style:paragraph-properties>
    </style:style>
    <style:style style:name="P22" style:parent-style-name="Normal" style:family="paragraph">
      <style:paragraph-properties fo:margin-left="0in" fo:text-indent="0.118in">
        <style:tab-stops/>
      </style:paragraph-properties>
    </style:style>
    <style:style style:name="P23" style:parent-style-name="Normal" style:family="paragraph">
      <style:paragraph-properties fo:margin-left="0in" fo:text-indent="0.118in">
        <style:tab-stops/>
      </style:paragraph-properties>
    </style:style>
    <style:style style:name="P24" style:parent-style-name="Normal" style:family="paragraph">
      <style:paragraph-properties fo:margin-bottom="0.1777in" fo:margin-left="0in" fo:text-indent="0.118in">
        <style:tab-stops/>
      </style:paragraph-properties>
    </style:style>
    <style:style style:name="P25" style:parent-style-name="Normal" style:family="paragraph">
      <style:paragraph-properties fo:margin-left="0in" fo:text-indent="0.118in">
        <style:tab-stops/>
      </style:paragraph-properties>
    </style:style>
    <style:style style:name="P26" style:parent-style-name="Normal" style:family="paragraph">
      <style:paragraph-properties fo:margin-left="0in" fo:text-indent="0.118in">
        <style:tab-stops/>
      </style:paragraph-properties>
    </style:style>
    <style:style style:name="P27" style:parent-style-name="Normal" style:family="paragraph">
      <style:paragraph-properties fo:text-align="start" fo:margin-bottom="0.1694in" fo:line-height="104%" fo:margin-left="0in" fo:text-indent="0.118in">
        <style:tab-stops/>
      </style:paragraph-properties>
    </style:style>
    <style:style style:name="P28" style:parent-style-name="Normal" style:family="paragraph">
      <style:paragraph-properties fo:margin-left="0in" fo:text-indent="0.118in">
        <style:tab-stops/>
      </style:paragraph-properties>
    </style:style>
    <style:style style:name="P29" style:parent-style-name="Normal" style:family="paragraph">
      <style:paragraph-properties fo:margin-bottom="0.1944in" fo:margin-left="0.1145in">
        <style:tab-stops/>
      </style:paragraph-properties>
    </style:style>
    <style:style style:name="P30" style:parent-style-name="Normal" style:family="paragraph">
      <style:paragraph-properties fo:margin-left="0in" fo:text-indent="0.118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margin-left="0in" fo:text-indent="0.118in">
        <style:tab-stops/>
      </style:paragraph-properties>
    </style:style>
    <style:style style:name="P33" style:parent-style-name="Normal" style:family="paragraph">
      <style:paragraph-properties fo:margin-left="0in" fo:text-indent="0.118in">
        <style:tab-stops/>
      </style:paragraph-properties>
    </style:style>
    <style:style style:name="P34" style:parent-style-name="Normal" style:family="paragraph">
      <style:paragraph-properties fo:margin-left="0in" fo:text-indent="0.118in">
        <style:tab-stops/>
      </style:paragraph-properties>
    </style:style>
    <style:style style:name="P35" style:parent-style-name="Normal" style:family="paragraph">
      <style:paragraph-properties fo:margin-left="0in" fo:text-indent="0.118in">
        <style:tab-stops/>
      </style:paragraph-properties>
    </style:style>
    <style:style style:name="P36" style:parent-style-name="Normal" style:family="paragraph">
      <style:paragraph-properties fo:margin-left="0in" fo:text-indent="0.118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margin-bottom="0.1465in" fo:text-indent="0.118in"/>
    </style:style>
    <style:style style:name="P39" style:parent-style-name="Normal" style:family="paragraph">
      <style:paragraph-properties fo:text-indent="0.118in"/>
    </style:style>
    <style:style style:name="P40" style:parent-style-name="Normal" style:family="paragraph">
      <style:paragraph-properties fo:text-indent="0.118in"/>
    </style:style>
    <style:style style:name="P41" style:parent-style-name="Normal" style:family="paragraph">
      <style:paragraph-properties fo:margin-bottom="0.1465in" fo:text-indent="0.118in"/>
    </style:style>
    <style:style style:name="P42" style:parent-style-name="Normal" style:family="paragraph">
      <style:paragraph-properties fo:margin-bottom="0.1465in" fo:text-indent="0.118in"/>
    </style:style>
    <style:style style:name="P43" style:parent-style-name="Normal" style:family="paragraph">
      <style:paragraph-properties fo:text-indent="0.118in"/>
    </style:style>
    <style:style style:name="P44" style:parent-style-name="Normal" style:family="paragraph">
      <style:paragraph-properties fo:margin-left="0in" fo:text-indent="0.118in">
        <style:tab-stops/>
      </style:paragraph-properties>
    </style:style>
    <style:style style:name="P45" style:parent-style-name="Normal" style:family="paragraph">
      <style:paragraph-properties fo:margin-left="0in" fo:text-indent="0.118in">
        <style:tab-stops/>
      </style:paragraph-properties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Heading2" style:family="paragraph">
      <style:paragraph-properties fo:margin-left="0.1145in" fo:margin-right="0in">
        <style:tab-stops/>
      </style:paragraph-properties>
    </style:style>
    <style:style style:name="P48" style:parent-style-name="Normal" style:family="paragraph">
      <style:paragraph-properties fo:margin-left="0.1145in">
        <style:tab-stops/>
      </style:paragraph-properties>
    </style:style>
    <style:style style:name="P49" style:parent-style-name="Normal" style:family="paragraph">
      <style:paragraph-properties fo:text-indent="-0.0888in"/>
    </style:style>
    <style:style style:name="P50" style:parent-style-name="Normal" style:family="paragraph">
      <style:paragraph-properties fo:text-indent="-0.0888in"/>
    </style:style>
    <style:style style:name="P51" style:parent-style-name="Normal" style:family="paragraph">
      <style:paragraph-properties fo:text-indent="-0.0888in"/>
    </style:style>
    <style:style style:name="P52" style:parent-style-name="Normal" style:family="paragraph">
      <style:paragraph-properties fo:margin-bottom="0.1756in" fo:margin-left="0.1145in">
        <style:tab-stops/>
      </style:paragraph-properties>
    </style:style>
    <style:style style:name="P53" style:parent-style-name="Normal" style:family="paragraph">
      <style:paragraph-properties fo:margin-left="0.1145in">
        <style:tab-stops/>
      </style:paragraph-properties>
    </style:style>
    <style:style style:name="P54" style:parent-style-name="Normal" style:family="paragraph">
      <style:paragraph-properties fo:margin-bottom="0.1777in" fo:margin-left="0.1145in">
        <style:tab-stops/>
      </style:paragraph-properties>
    </style:style>
    <style:style style:name="P55" style:parent-style-name="Normal" style:family="paragraph">
      <style:paragraph-properties fo:margin-left="0.1145in">
        <style:tab-stops/>
      </style:paragraph-properties>
    </style:style>
    <style:style style:name="P56" style:parent-style-name="Normal" style:family="paragraph">
      <style:paragraph-properties fo:margin-left="0.1145in">
        <style:tab-stops/>
      </style:paragraph-properties>
    </style:style>
    <style:style style:name="P57" style:parent-style-name="Normal" style:family="paragraph">
      <style:paragraph-properties fo:margin-left="0.1145in">
        <style:tab-stops/>
      </style:paragraph-properties>
    </style:style>
    <style:style style:name="P58" style:parent-style-name="Normal" style:family="paragraph">
      <style:paragraph-properties fo:margin-left="0in" fo:text-indent="0.118in">
        <style:tab-stops/>
      </style:paragraph-properties>
    </style:style>
    <style:style style:name="P59" style:parent-style-name="Normal" style:family="paragraph">
      <style:paragraph-properties fo:text-indent="-0.0888in"/>
    </style:style>
    <style:style style:name="P60" style:parent-style-name="Normal" style:family="paragraph">
      <style:paragraph-properties fo:margin-left="0.1145in">
        <style:tab-stops/>
      </style:paragraph-properties>
    </style:style>
    <style:style style:name="P61" style:parent-style-name="Normal" style:family="paragraph">
      <style:paragraph-properties fo:margin-left="0.1145in">
        <style:tab-stops/>
      </style:paragraph-properties>
    </style:style>
    <style:style style:name="P62" style:parent-style-name="Normal" style:family="paragraph">
      <style:paragraph-properties fo:margin-left="0.1145in">
        <style:tab-stops/>
      </style:paragraph-properties>
    </style:style>
    <style:style style:name="P63" style:parent-style-name="Normal" style:family="paragraph">
      <style:paragraph-properties fo:margin-left="0.1145in">
        <style:tab-stops/>
      </style:paragraph-properties>
    </style:style>
    <style:style style:name="P64" style:parent-style-name="Normal" style:family="paragraph">
      <style:paragraph-properties fo:margin-bottom="0.1819in" fo:margin-left="0.1145in">
        <style:tab-stops/>
      </style:paragraph-properties>
    </style:style>
    <style:style style:name="P65" style:parent-style-name="Normal" style:family="paragraph">
      <style:paragraph-properties fo:margin-bottom="0.1784in" fo:margin-left="0.1145in">
        <style:tab-stops/>
      </style:paragraph-properties>
    </style:style>
    <style:style style:name="P66" style:parent-style-name="Heading2" style:family="paragraph">
      <style:paragraph-properties fo:margin-left="0.1145in" fo:margin-right="0in">
        <style:tab-stops/>
      </style:paragraph-properties>
    </style:style>
    <style:style style:name="P67" style:parent-style-name="Normal" style:family="paragraph">
      <style:paragraph-properties fo:margin-left="0.1145in">
        <style:tab-stops/>
      </style:paragraph-properties>
    </style:style>
    <style:style style:name="P68" style:parent-style-name="Normal" style:family="paragraph">
      <style:paragraph-properties fo:margin-left="0.1145in">
        <style:tab-stops/>
      </style:paragraph-properties>
    </style:style>
    <style:style style:name="P69" style:parent-style-name="Normal" style:family="paragraph">
      <style:paragraph-properties fo:text-indent="-0.0888in"/>
    </style:style>
    <style:style style:name="P70" style:parent-style-name="Normal" style:family="paragraph">
      <style:paragraph-properties fo:margin-left="0.1145in">
        <style:tab-stops/>
      </style:paragraph-properties>
    </style:style>
    <style:style style:name="P71" style:parent-style-name="Normal" style:family="paragraph">
      <style:paragraph-properties fo:margin-left="0.1145in">
        <style:tab-stops/>
      </style:paragraph-properties>
    </style:style>
    <style:style style:name="P72" style:parent-style-name="Normal" style:family="paragraph">
      <style:paragraph-properties fo:margin-left="0.1145in">
        <style:tab-stops/>
      </style:paragraph-properties>
    </style:style>
    <style:style style:name="P73" style:parent-style-name="Normal" style:family="paragraph">
      <style:paragraph-properties fo:margin-left="0.1145in">
        <style:tab-stops/>
      </style:paragraph-properties>
    </style:style>
    <style:style style:name="P74" style:parent-style-name="Normal" style:family="paragraph">
      <style:paragraph-properties fo:margin-left="0.1145in">
        <style:tab-stops/>
      </style:paragraph-properties>
    </style:style>
    <style:style style:name="P75" style:parent-style-name="Normal" style:family="paragraph">
      <style:paragraph-properties fo:margin-bottom="0.184in" fo:margin-left="0.1145in">
        <style:tab-stops/>
      </style:paragraph-properties>
    </style:style>
    <style:style style:name="P76" style:parent-style-name="Normal" style:family="paragraph">
      <style:paragraph-properties fo:margin-left="0.1145in">
        <style:tab-stops/>
      </style:paragraph-properties>
    </style:style>
    <style:style style:name="P77" style:parent-style-name="Normal" style:family="paragraph">
      <style:paragraph-properties fo:text-indent="-0.0888in"/>
    </style:style>
    <style:style style:name="P78" style:parent-style-name="Normal" style:family="paragraph">
      <style:paragraph-properties fo:margin-left="0.1145in">
        <style:tab-stops/>
      </style:paragraph-properties>
    </style:style>
    <style:style style:name="P79" style:parent-style-name="Normal" style:family="paragraph">
      <style:paragraph-properties fo:margin-left="0.1145in">
        <style:tab-stops/>
      </style:paragraph-properties>
    </style:style>
    <style:style style:name="P80" style:parent-style-name="Normal" style:family="paragraph">
      <style:paragraph-properties fo:margin-left="0.1145in">
        <style:tab-stops/>
      </style:paragraph-properties>
    </style:style>
    <style:style style:name="P81" style:parent-style-name="Normal" style:family="paragraph">
      <style:paragraph-properties fo:margin-left="0.1145in">
        <style:tab-stops/>
      </style:paragraph-properties>
    </style:style>
    <style:style style:name="P82" style:parent-style-name="Normal" style:family="paragraph">
      <style:paragraph-properties fo:margin-left="0.1145in">
        <style:tab-stops/>
      </style:paragraph-properties>
    </style:style>
    <style:style style:name="P83" style:parent-style-name="Normal" style:family="paragraph">
      <style:paragraph-properties fo:margin-bottom="0.1819in" fo:margin-left="0.1145in">
        <style:tab-stops/>
      </style:paragraph-properties>
    </style:style>
    <style:style style:name="P84" style:parent-style-name="Normal" style:family="paragraph">
      <style:paragraph-properties fo:margin-left="0.1145in">
        <style:tab-stops/>
      </style:paragraph-properties>
    </style:style>
    <style:style style:name="P85" style:parent-style-name="Normal" style:family="paragraph">
      <style:paragraph-properties fo:text-indent="-0.0888in"/>
    </style:style>
    <style:style style:name="P86" style:parent-style-name="Normal" style:family="paragraph">
      <style:paragraph-properties fo:margin-left="0.1145in">
        <style:tab-stops/>
      </style:paragraph-properties>
    </style:style>
    <style:style style:name="P87" style:parent-style-name="Normal" style:family="paragraph">
      <style:paragraph-properties fo:margin-left="0.1145in">
        <style:tab-stops/>
      </style:paragraph-properties>
    </style:style>
    <style:style style:name="P88" style:parent-style-name="Normal" style:family="paragraph">
      <style:paragraph-properties fo:margin-left="0.1145in">
        <style:tab-stops/>
      </style:paragraph-properties>
    </style:style>
    <style:style style:name="P89" style:parent-style-name="Normal" style:family="paragraph">
      <style:paragraph-properties fo:margin-left="0.1145in">
        <style:tab-stops/>
      </style:paragraph-properties>
    </style:style>
    <style:style style:name="P90" style:parent-style-name="Normal" style:family="paragraph">
      <style:paragraph-properties fo:margin-left="0.1145in">
        <style:tab-stops/>
      </style:paragraph-properties>
    </style:style>
    <style:style style:name="P91" style:parent-style-name="Normal" style:family="paragraph">
      <style:paragraph-properties fo:margin-bottom="0.177in" fo:margin-left="0.1145in">
        <style:tab-stops/>
      </style:paragraph-properties>
    </style:style>
    <style:style style:name="P92" style:parent-style-name="Normal" style:family="paragraph">
      <style:paragraph-properties fo:margin-left="0.1145in">
        <style:tab-stops/>
      </style:paragraph-properties>
    </style:style>
    <style:style style:name="P93" style:parent-style-name="Heading2" style:family="paragraph">
      <style:paragraph-properties fo:margin-left="0.1145in" fo:margin-right="0in">
        <style:tab-stops/>
      </style:paragraph-properties>
    </style:style>
    <style:style style:name="P94" style:parent-style-name="Normal" style:family="paragraph">
      <style:paragraph-properties fo:margin-left="0.1145in">
        <style:tab-stops/>
      </style:paragraph-properties>
    </style:style>
    <style:style style:name="P95" style:parent-style-name="Normal" style:family="paragraph">
      <style:paragraph-properties fo:margin-left="0.1145in">
        <style:tab-stops/>
      </style:paragraph-properties>
    </style:style>
    <style:style style:name="P96" style:parent-style-name="Normal" style:family="paragraph">
      <style:paragraph-properties fo:margin-left="0.1145in">
        <style:tab-stops/>
      </style:paragraph-properties>
    </style:style>
    <style:style style:name="P97" style:parent-style-name="Normal" style:family="paragraph">
      <style:paragraph-properties fo:margin-left="0.1145in">
        <style:tab-stops/>
      </style:paragraph-properties>
    </style:style>
    <style:style style:name="P98" style:parent-style-name="Normal" style:family="paragraph">
      <style:paragraph-properties fo:margin-left="0.1145in">
        <style:tab-stops/>
      </style:paragraph-properties>
    </style:style>
    <style:style style:name="P99" style:parent-style-name="Normal" style:family="paragraph">
      <style:paragraph-properties fo:margin-bottom="0.1777in" fo:margin-left="0.1145in">
        <style:tab-stops/>
      </style:paragraph-properties>
    </style:style>
    <style:style style:name="P100" style:parent-style-name="Normal" style:family="paragraph">
      <style:paragraph-properties fo:margin-left="0.1145in">
        <style:tab-stops/>
      </style:paragraph-properties>
    </style:style>
    <style:style style:name="P101" style:parent-style-name="Normal" style:family="paragraph">
      <style:paragraph-properties fo:margin-left="0.1145in">
        <style:tab-stops/>
      </style:paragraph-properties>
    </style:style>
    <style:style style:name="P102" style:parent-style-name="Normal" style:family="paragraph">
      <style:paragraph-properties fo:margin-left="0.1145in">
        <style:tab-stops/>
      </style:paragraph-properties>
    </style:style>
    <style:style style:name="P103" style:parent-style-name="Normal" style:family="paragraph">
      <style:paragraph-properties fo:margin-left="0in" fo:text-indent="0.118in">
        <style:tab-stops/>
      </style:paragraph-properties>
    </style:style>
    <style:style style:name="P104" style:parent-style-name="Normal" style:family="paragraph">
      <style:paragraph-properties fo:margin-bottom="0.1812in" fo:margin-left="0in" fo:text-indent="0.118in">
        <style:tab-stops/>
      </style:paragraph-properties>
    </style:style>
    <style:style style:name="P105" style:parent-style-name="Heading2" style:family="paragraph">
      <style:paragraph-properties fo:margin-left="0.1145in" fo:margin-right="0in">
        <style:tab-stops/>
      </style:paragraph-properties>
    </style:style>
    <style:style style:name="P106" style:parent-style-name="Normal" style:family="paragraph">
      <style:paragraph-properties fo:margin-left="0.1145in">
        <style:tab-stops/>
      </style:paragraph-properties>
    </style:style>
    <style:style style:name="P107" style:parent-style-name="Normal" style:family="paragraph">
      <style:paragraph-properties fo:margin-left="0.1145in">
        <style:tab-stops/>
      </style:paragraph-properties>
    </style:style>
    <style:style style:name="P108" style:parent-style-name="Normal" style:family="paragraph">
      <style:paragraph-properties fo:text-indent="-0.0888in"/>
    </style:style>
    <style:style style:name="P109" style:parent-style-name="Normal" style:family="paragraph">
      <style:paragraph-properties fo:margin-left="0.1145in">
        <style:tab-stops/>
      </style:paragraph-properties>
    </style:style>
    <style:style style:name="P110" style:parent-style-name="Normal" style:family="paragraph">
      <style:paragraph-properties fo:margin-left="0.1145in">
        <style:tab-stops/>
      </style:paragraph-properties>
    </style:style>
    <style:style style:name="P111" style:parent-style-name="Normal" style:family="paragraph">
      <style:paragraph-properties fo:margin-bottom="0.1812in" fo:margin-left="0.1145in">
        <style:tab-stops/>
      </style:paragraph-properties>
    </style:style>
    <style:style style:name="P112" style:parent-style-name="Normal" style:family="paragraph">
      <style:paragraph-properties fo:margin-left="0.1145in">
        <style:tab-stops/>
      </style:paragraph-properties>
    </style:style>
    <style:style style:name="P113" style:parent-style-name="Normal" style:family="paragraph">
      <style:paragraph-properties fo:margin-left="0.1145in">
        <style:tab-stops/>
      </style:paragraph-properties>
    </style:style>
    <style:style style:name="P114" style:parent-style-name="Normal" style:family="paragraph">
      <style:paragraph-properties fo:margin-bottom="0.1902in" fo:margin-left="0.1145in">
        <style:tab-stops/>
      </style:paragraph-properties>
    </style:style>
    <style:style style:name="P115" style:parent-style-name="Normal" style:family="paragraph">
      <style:paragraph-properties fo:margin-bottom="0.1923in" fo:margin-left="0.1145in">
        <style:tab-stops/>
      </style:paragraph-properties>
    </style:style>
    <style:style style:name="P116" style:parent-style-name="Normal" style:family="paragraph">
      <style:paragraph-properties fo:margin-bottom="0.1784in" fo:text-indent="-0.0888in"/>
    </style:style>
    <style:style style:name="P117" style:parent-style-name="Normal" style:family="paragraph">
      <style:paragraph-properties fo:margin-left="0.1145in">
        <style:tab-stops/>
      </style:paragraph-properties>
    </style:style>
    <style:style style:name="P118" style:parent-style-name="Normal" style:family="paragraph">
      <style:paragraph-properties fo:margin-left="0.1145in">
        <style:tab-stops/>
      </style:paragraph-properties>
    </style:style>
    <style:style style:name="P119" style:parent-style-name="Normal" style:family="paragraph">
      <style:paragraph-properties fo:margin-bottom="0.184in" fo:margin-left="0.1145in">
        <style:tab-stops/>
      </style:paragraph-properties>
    </style:style>
    <style:style style:name="P120" style:parent-style-name="Normal" style:family="paragraph">
      <style:paragraph-properties fo:margin-left="0.1145in">
        <style:tab-stops/>
      </style:paragraph-properties>
    </style:style>
    <style:style style:name="P121" style:parent-style-name="Normal" style:family="paragraph">
      <style:paragraph-properties fo:margin-left="0.1145in">
        <style:tab-stops/>
      </style:paragraph-properties>
    </style:style>
    <style:style style:name="P122" style:parent-style-name="Normal" style:family="paragraph">
      <style:paragraph-properties fo:margin-bottom="0.1777in" fo:margin-left="0.1145in">
        <style:tab-stops/>
      </style:paragraph-properties>
    </style:style>
    <style:style style:name="P123" style:parent-style-name="Normal" style:family="paragraph">
      <style:paragraph-properties fo:margin-bottom="0.1763in" fo:margin-left="0in" fo:text-indent="0.118in">
        <style:tab-stops/>
      </style:paragraph-properties>
    </style:style>
    <style:style style:name="P124" style:parent-style-name="Normal" style:family="paragraph">
      <style:paragraph-properties fo:margin-bottom="0.1854in" fo:margin-left="0in" fo:text-indent="0.118in">
        <style:tab-stops/>
      </style:paragraph-properties>
    </style:style>
    <style:style style:name="P125" style:parent-style-name="Normal" style:family="paragraph">
      <style:paragraph-properties fo:margin-bottom="0.1784in" fo:margin-left="0.1145in">
        <style:tab-stops/>
      </style:paragraph-properties>
    </style:style>
    <style:style style:name="P126" style:parent-style-name="Normal" style:family="paragraph">
      <style:paragraph-properties fo:margin-left="0.1145in">
        <style:tab-stops/>
      </style:paragraph-properties>
    </style:style>
    <style:style style:name="P127" style:parent-style-name="Normal" style:family="paragraph">
      <style:paragraph-properties fo:margin-left="0.1145in">
        <style:tab-stops/>
      </style:paragraph-properties>
    </style:style>
    <style:style style:name="P128" style:parent-style-name="Normal" style:family="paragraph">
      <style:paragraph-properties fo:margin-bottom="0.184in" fo:margin-left="0.1145in">
        <style:tab-stops/>
      </style:paragraph-properties>
    </style:style>
    <style:style style:name="P129" style:parent-style-name="Normal" style:family="paragraph">
      <style:paragraph-properties fo:margin-left="0.1145in">
        <style:tab-stops/>
      </style:paragraph-properties>
    </style:style>
    <style:style style:name="P130" style:parent-style-name="Normal" style:family="paragraph">
      <style:paragraph-properties fo:margin-left="0.1145in">
        <style:tab-stops/>
      </style:paragraph-properties>
    </style:style>
    <style:style style:name="P131" style:parent-style-name="Normal" style:family="paragraph">
      <style:paragraph-properties fo:margin-bottom="0.1777in" fo:margin-left="0.1145in">
        <style:tab-stops/>
      </style:paragraph-properties>
    </style:style>
    <style:style style:name="P132" style:parent-style-name="Normal" style:family="paragraph">
      <style:paragraph-properties fo:margin-bottom="0.1763in" fo:margin-left="0in" fo:text-indent="0.118in">
        <style:tab-stops/>
      </style:paragraph-properties>
    </style:style>
    <style:style style:name="P133" style:parent-style-name="Normal" style:family="paragraph">
      <style:paragraph-properties fo:margin-bottom="0.1854in" fo:margin-left="0in" fo:text-indent="0.118in">
        <style:tab-stops/>
      </style:paragraph-properties>
    </style:style>
    <style:style style:name="P134" style:parent-style-name="Normal" style:family="paragraph">
      <style:paragraph-properties fo:margin-left="0.1145in">
        <style:tab-stops/>
      </style:paragraph-properties>
    </style:style>
    <style:style style:name="P135" style:parent-style-name="Normal" style:family="paragraph">
      <style:paragraph-properties fo:margin-left="0.1145in">
        <style:tab-stops/>
      </style:paragraph-properties>
    </style:style>
    <style:style style:name="P136" style:parent-style-name="Normal" style:family="paragraph">
      <style:paragraph-properties fo:margin-left="0.1145in">
        <style:tab-stops/>
      </style:paragraph-properties>
    </style:style>
    <style:style style:name="P137" style:parent-style-name="Normal" style:family="paragraph">
      <style:paragraph-properties fo:margin-bottom="0.1833in" fo:margin-left="0.1145in">
        <style:tab-stops/>
      </style:paragraph-properties>
    </style:style>
    <style:style style:name="P138" style:parent-style-name="Normal" style:family="paragraph">
      <style:paragraph-properties fo:margin-left="0.1145in">
        <style:tab-stops/>
      </style:paragraph-properties>
    </style:style>
    <style:style style:name="P139" style:parent-style-name="Normal" style:family="paragraph">
      <style:paragraph-properties fo:margin-left="0.1145in">
        <style:tab-stops/>
      </style:paragraph-properties>
    </style:style>
    <style:style style:name="P140" style:parent-style-name="Normal" style:family="paragraph">
      <style:paragraph-properties fo:margin-bottom="0.1777in" fo:margin-left="0.1145in">
        <style:tab-stops/>
      </style:paragraph-properties>
    </style:style>
    <style:style style:name="P141" style:parent-style-name="Normal" style:family="paragraph">
      <style:paragraph-properties fo:margin-bottom="0.1763in" fo:margin-left="0in" fo:text-indent="0.118in">
        <style:tab-stops/>
      </style:paragraph-properties>
    </style:style>
    <style:style style:name="P142" style:parent-style-name="Normal" style:family="paragraph">
      <style:paragraph-properties fo:margin-bottom="0.1847in" fo:margin-left="0in" fo:text-indent="0.118in">
        <style:tab-stops/>
      </style:paragraph-properties>
    </style:style>
    <style:style style:name="P143" style:parent-style-name="Normal" style:family="paragraph">
      <style:paragraph-properties fo:margin-bottom="0.1777in" fo:margin-left="0.1145in">
        <style:tab-stops/>
      </style:paragraph-properties>
    </style:style>
    <style:style style:name="P144" style:parent-style-name="Normal" style:family="paragraph">
      <style:paragraph-properties fo:margin-left="0.1145in">
        <style:tab-stops/>
      </style:paragraph-properties>
    </style:style>
    <style:style style:name="P145" style:parent-style-name="Normal" style:family="paragraph">
      <style:paragraph-properties fo:margin-left="0.1145in">
        <style:tab-stops/>
      </style:paragraph-properties>
    </style:style>
    <style:style style:name="P146" style:parent-style-name="Normal" style:family="paragraph">
      <style:paragraph-properties fo:margin-bottom="0.1833in" fo:margin-left="0.1145in">
        <style:tab-stops/>
      </style:paragraph-properties>
    </style:style>
    <style:style style:name="P147" style:parent-style-name="Normal" style:family="paragraph">
      <style:paragraph-properties fo:margin-left="0.1145in">
        <style:tab-stops/>
      </style:paragraph-properties>
    </style:style>
    <style:style style:name="P148" style:parent-style-name="Normal" style:family="paragraph">
      <style:paragraph-properties fo:margin-left="0.1145in">
        <style:tab-stops/>
      </style:paragraph-properties>
    </style:style>
    <style:style style:name="P149" style:parent-style-name="Normal" style:family="paragraph">
      <style:paragraph-properties fo:margin-bottom="0.1777in" fo:margin-left="0.1145in">
        <style:tab-stops/>
      </style:paragraph-properties>
    </style:style>
    <style:style style:name="P150" style:parent-style-name="Normal" style:family="paragraph">
      <style:paragraph-properties fo:margin-bottom="0.1763in" fo:margin-left="0in" fo:text-indent="0.118in">
        <style:tab-stops/>
      </style:paragraph-properties>
    </style:style>
    <style:style style:name="P151" style:parent-style-name="Normal" style:family="paragraph">
      <style:paragraph-properties fo:margin-bottom="0.1826in" fo:margin-left="0in" fo:text-indent="0.118in">
        <style:tab-stops/>
      </style:paragraph-properties>
    </style:style>
    <style:style style:name="P152" style:parent-style-name="Heading2" style:family="paragraph">
      <style:paragraph-properties fo:margin-bottom="0.1923in" fo:margin-left="0.1145in" fo:margin-right="0in">
        <style:tab-stops/>
      </style:paragraph-properties>
    </style:style>
    <style:style style:name="P153" style:parent-style-name="Normal" style:family="paragraph">
      <style:paragraph-properties fo:margin-left="0.1145in">
        <style:tab-stops/>
      </style:paragraph-properties>
    </style:style>
    <style:style style:name="P154" style:parent-style-name="Normal" style:family="paragraph">
      <style:paragraph-properties fo:margin-left="0.1145in">
        <style:tab-stops/>
      </style:paragraph-properties>
    </style:style>
    <style:style style:name="P155" style:parent-style-name="Normal" style:family="paragraph">
      <style:paragraph-properties fo:margin-left="0.1145in">
        <style:tab-stops/>
      </style:paragraph-properties>
    </style:style>
    <style:style style:name="P156" style:parent-style-name="Normal" style:family="paragraph">
      <style:paragraph-properties fo:margin-bottom="0.1812in" fo:margin-left="0.1145in">
        <style:tab-stops/>
      </style:paragraph-properties>
    </style:style>
    <style:style style:name="P157" style:parent-style-name="Normal" style:family="paragraph">
      <style:paragraph-properties fo:margin-bottom="0.1777in" fo:margin-left="0.1145in">
        <style:tab-stops/>
      </style:paragraph-properties>
    </style:style>
    <style:style style:name="P158" style:parent-style-name="Normal" style:family="paragraph">
      <style:paragraph-properties fo:margin-left="0.1145in">
        <style:tab-stops/>
      </style:paragraph-properties>
    </style:style>
    <style:style style:name="P159" style:parent-style-name="Normal" style:family="paragraph">
      <style:paragraph-properties fo:margin-left="0.1145in">
        <style:tab-stops/>
      </style:paragraph-properties>
    </style:style>
    <style:style style:name="P160" style:parent-style-name="Normal" style:family="paragraph">
      <style:paragraph-properties fo:margin-left="0.1145in">
        <style:tab-stops/>
      </style:paragraph-properties>
    </style:style>
    <style:style style:name="P161" style:parent-style-name="Normal" style:family="paragraph">
      <style:paragraph-properties fo:margin-bottom="0.1777in" fo:margin-left="0.1145in">
        <style:tab-stops/>
      </style:paragraph-properties>
    </style:style>
    <style:style style:name="P162" style:parent-style-name="Normal" style:family="paragraph">
      <style:paragraph-properties fo:margin-bottom="0.1763in" fo:margin-left="0in" fo:text-indent="0.118in">
        <style:tab-stops/>
      </style:paragraph-properties>
    </style:style>
    <style:style style:name="P163" style:parent-style-name="Normal" style:family="paragraph">
      <style:paragraph-properties fo:margin-left="0in" fo:text-indent="0.118in">
        <style:tab-stops/>
      </style:paragraph-properties>
    </style:style>
    <style:style style:name="P164" style:parent-style-name="Normal" style:family="paragraph">
      <style:paragraph-properties fo:margin-left="0.1145in">
        <style:tab-stops/>
      </style:paragraph-properties>
    </style:style>
    <style:style style:name="P165" style:parent-style-name="Normal" style:family="paragraph">
      <style:paragraph-properties fo:margin-left="0.1145in">
        <style:tab-stops/>
      </style:paragraph-properties>
    </style:style>
    <style:style style:name="P166" style:parent-style-name="Normal" style:family="paragraph">
      <style:paragraph-properties fo:margin-left="0.1145in">
        <style:tab-stops/>
      </style:paragraph-properties>
    </style:style>
    <style:style style:name="P167" style:parent-style-name="Normal" style:family="paragraph">
      <style:paragraph-properties fo:margin-bottom="0.1833in" fo:margin-left="0.1145in">
        <style:tab-stops/>
      </style:paragraph-properties>
    </style:style>
    <style:style style:name="P168" style:parent-style-name="Normal" style:family="paragraph">
      <style:paragraph-properties fo:margin-left="0.1145in">
        <style:tab-stops/>
      </style:paragraph-properties>
    </style:style>
    <style:style style:name="P169" style:parent-style-name="Normal" style:family="paragraph">
      <style:paragraph-properties fo:margin-left="0.1145in">
        <style:tab-stops/>
      </style:paragraph-properties>
    </style:style>
    <style:style style:name="P170" style:parent-style-name="Normal" style:family="paragraph">
      <style:paragraph-properties fo:margin-bottom="0.1777in" fo:margin-left="0.1145in">
        <style:tab-stops/>
      </style:paragraph-properties>
    </style:style>
    <style:style style:name="P171" style:parent-style-name="Normal" style:family="paragraph">
      <style:paragraph-properties fo:margin-bottom="0.1763in" fo:margin-left="0in" fo:text-indent="0.118in">
        <style:tab-stops/>
      </style:paragraph-properties>
    </style:style>
    <style:style style:name="P172" style:parent-style-name="Normal" style:family="paragraph">
      <style:paragraph-properties fo:margin-left="0in" fo:text-indent="0.118in">
        <style:tab-stops/>
      </style:paragraph-properties>
    </style:style>
    <style:style style:name="P173" style:parent-style-name="Heading2" style:family="paragraph">
      <style:paragraph-properties fo:margin-left="0.1145in" fo:margin-right="0in">
        <style:tab-stops/>
      </style:paragraph-properties>
    </style:style>
    <style:style style:name="P174" style:parent-style-name="Normal" style:family="paragraph">
      <style:paragraph-properties fo:margin-left="0.1145in">
        <style:tab-stops/>
      </style:paragraph-properties>
    </style:style>
    <style:style style:name="P175" style:parent-style-name="Normal" style:family="paragraph">
      <style:paragraph-properties fo:margin-left="0.1145in">
        <style:tab-stops/>
      </style:paragraph-properties>
    </style:style>
    <style:style style:name="P176" style:parent-style-name="Normal" style:family="paragraph">
      <style:paragraph-properties fo:margin-left="0.1145in">
        <style:tab-stops/>
      </style:paragraph-properties>
    </style:style>
    <style:style style:name="P177" style:parent-style-name="Normal" style:family="paragraph">
      <style:paragraph-properties fo:margin-bottom="0.1784in" fo:margin-left="0.1145in">
        <style:tab-stops/>
      </style:paragraph-properties>
    </style:style>
    <style:style style:name="P178" style:parent-style-name="Normal" style:family="paragraph">
      <style:paragraph-properties fo:margin-bottom="0.1805in" fo:margin-left="0.1145in">
        <style:tab-stops/>
      </style:paragraph-properties>
    </style:style>
    <style:style style:name="P179" style:parent-style-name="Normal" style:family="paragraph">
      <style:paragraph-properties fo:margin-bottom="0.1833in" fo:margin-left="0.1145in">
        <style:tab-stops/>
      </style:paragraph-properties>
    </style:style>
    <style:style style:name="P180" style:parent-style-name="Normal" style:family="paragraph">
      <style:paragraph-properties fo:margin-left="0.1145in">
        <style:tab-stops/>
      </style:paragraph-properties>
    </style:style>
    <style:style style:name="P181" style:parent-style-name="Normal" style:family="paragraph">
      <style:paragraph-properties fo:margin-left="0.1145in">
        <style:tab-stops/>
      </style:paragraph-properties>
    </style:style>
    <style:style style:name="P182" style:parent-style-name="Normal" style:family="paragraph">
      <style:paragraph-properties fo:margin-left="0.1145in">
        <style:tab-stops/>
      </style:paragraph-properties>
    </style:style>
    <style:style style:name="P183" style:parent-style-name="Normal" style:family="paragraph">
      <style:paragraph-properties fo:margin-bottom="0.1798in" fo:margin-left="0in" fo:text-indent="0.118in">
        <style:tab-stops/>
      </style:paragraph-properties>
    </style:style>
    <style:style style:name="P184" style:parent-style-name="Normal" style:family="paragraph">
      <style:paragraph-properties fo:margin-left="0in" fo:text-indent="0.118in">
        <style:tab-stops/>
      </style:paragraph-properties>
    </style:style>
    <style:style style:name="P185" style:parent-style-name="Normal" style:family="paragraph">
      <style:paragraph-properties fo:margin-left="0.1145in">
        <style:tab-stops/>
      </style:paragraph-properties>
    </style:style>
    <style:style style:name="P186" style:parent-style-name="Normal" style:family="paragraph">
      <style:paragraph-properties fo:margin-bottom="0.1861in" fo:margin-left="0.1145in">
        <style:tab-stops/>
      </style:paragraph-properties>
    </style:style>
    <style:style style:name="P187" style:parent-style-name="Normal" style:family="paragraph">
      <style:paragraph-properties fo:margin-bottom="0.1826in" fo:margin-left="0.1145in">
        <style:tab-stops/>
      </style:paragraph-properties>
    </style:style>
    <style:style style:name="P188" style:parent-style-name="Normal" style:family="paragraph">
      <style:paragraph-properties fo:margin-bottom="0.1881in" fo:margin-left="0.1145in">
        <style:tab-stops/>
      </style:paragraph-properties>
    </style:style>
    <style:style style:name="P189" style:parent-style-name="Normal" style:family="paragraph">
      <style:paragraph-properties fo:margin-left="0.1145in">
        <style:tab-stops/>
      </style:paragraph-properties>
    </style:style>
    <style:style style:name="P190" style:parent-style-name="Normal" style:family="paragraph">
      <style:paragraph-properties fo:margin-left="0.1145in">
        <style:tab-stops/>
      </style:paragraph-properties>
    </style:style>
    <style:style style:name="P191" style:parent-style-name="Normal" style:family="paragraph">
      <style:paragraph-properties fo:margin-bottom="0.1826in" fo:margin-left="0.1145in">
        <style:tab-stops/>
      </style:paragraph-properties>
    </style:style>
    <style:style style:name="P192" style:parent-style-name="Normal" style:family="paragraph">
      <style:paragraph-properties fo:margin-bottom="0.1798in" fo:margin-left="0in" fo:text-indent="0.118in">
        <style:tab-stops/>
      </style:paragraph-properties>
    </style:style>
    <style:style style:name="P193" style:parent-style-name="Normal" style:family="paragraph">
      <style:paragraph-properties fo:margin-left="0in" fo:text-indent="0.118in">
        <style:tab-stops/>
      </style:paragraph-properties>
    </style:style>
    <style:style style:name="P194" style:parent-style-name="Normal" style:family="paragraph">
      <style:paragraph-properties fo:margin-left="0.1145in">
        <style:tab-stops/>
      </style:paragraph-properties>
    </style:style>
    <style:style style:name="P195" style:parent-style-name="Normal" style:family="paragraph">
      <style:paragraph-properties fo:margin-bottom="0.1861in" fo:margin-left="0.1145in">
        <style:tab-stops/>
      </style:paragraph-properties>
    </style:style>
    <style:style style:name="P196" style:parent-style-name="Normal" style:family="paragraph">
      <style:paragraph-properties fo:margin-bottom="0.1826in" fo:margin-left="0.1145in">
        <style:tab-stops/>
      </style:paragraph-properties>
    </style:style>
    <style:style style:name="P197" style:parent-style-name="Normal" style:family="paragraph">
      <style:paragraph-properties fo:margin-bottom="0.1881in" fo:margin-left="0.1145in">
        <style:tab-stops/>
      </style:paragraph-properties>
    </style:style>
    <style:style style:name="P198" style:parent-style-name="Normal" style:family="paragraph">
      <style:paragraph-properties fo:margin-left="0.1145in">
        <style:tab-stops/>
      </style:paragraph-properties>
    </style:style>
    <style:style style:name="P199" style:parent-style-name="Normal" style:family="paragraph">
      <style:paragraph-properties fo:margin-left="0.1145in">
        <style:tab-stops/>
      </style:paragraph-properties>
    </style:style>
    <style:style style:name="P200" style:parent-style-name="Normal" style:family="paragraph">
      <style:paragraph-properties fo:margin-bottom="0.1826in" fo:margin-left="0.1145in">
        <style:tab-stops/>
      </style:paragraph-properties>
    </style:style>
    <style:style style:name="P201" style:parent-style-name="Normal" style:family="paragraph">
      <style:paragraph-properties fo:margin-bottom="0.1798in" fo:margin-left="0in" fo:text-indent="0.118in">
        <style:tab-stops/>
      </style:paragraph-properties>
    </style:style>
    <style:style style:name="P202" style:parent-style-name="Normal" style:family="paragraph">
      <style:paragraph-properties fo:margin-left="0in" fo:text-indent="0.118in">
        <style:tab-stops/>
      </style:paragraph-properties>
    </style:style>
    <style:style style:name="P203" style:parent-style-name="Heading2" style:family="paragraph">
      <style:paragraph-properties fo:margin-left="0.1145in" fo:margin-right="0in">
        <style:tab-stops/>
      </style:paragraph-properties>
    </style:style>
    <style:style style:name="P204" style:parent-style-name="Normal" style:family="paragraph">
      <style:paragraph-properties fo:margin-left="0.1145in">
        <style:tab-stops/>
      </style:paragraph-properties>
    </style:style>
    <style:style style:name="P205" style:parent-style-name="Normal" style:family="paragraph">
      <style:paragraph-properties fo:margin-left="0.1145in">
        <style:tab-stops/>
      </style:paragraph-properties>
    </style:style>
    <style:style style:name="P206" style:parent-style-name="Normal" style:family="paragraph">
      <style:paragraph-properties fo:text-indent="-0.0888in"/>
    </style:style>
    <style:style style:name="P207" style:parent-style-name="Normal" style:family="paragraph">
      <style:paragraph-properties fo:margin-left="0.1145in">
        <style:tab-stops/>
      </style:paragraph-properties>
    </style:style>
    <style:style style:name="P208" style:parent-style-name="Normal" style:family="paragraph">
      <style:paragraph-properties fo:margin-left="0.1145in">
        <style:tab-stops/>
      </style:paragraph-properties>
    </style:style>
    <style:style style:name="P209" style:parent-style-name="Normal" style:family="paragraph">
      <style:paragraph-properties fo:margin-bottom="0.1784in" fo:margin-left="0.1145in">
        <style:tab-stops/>
      </style:paragraph-properties>
    </style:style>
    <style:style style:name="P210" style:parent-style-name="Normal" style:family="paragraph">
      <style:paragraph-properties fo:margin-left="0.1145in">
        <style:tab-stops/>
      </style:paragraph-properties>
    </style:style>
    <style:style style:name="P211" style:parent-style-name="Normal" style:family="paragraph">
      <style:paragraph-properties fo:margin-left="0.1145in">
        <style:tab-stops/>
      </style:paragraph-properties>
    </style:style>
    <style:style style:name="P212" style:parent-style-name="Normal" style:family="paragraph">
      <style:paragraph-properties fo:margin-bottom="0.1826in" fo:margin-left="0.1145in">
        <style:tab-stops/>
      </style:paragraph-properties>
    </style:style>
    <style:style style:name="P213" style:parent-style-name="Normal" style:family="paragraph">
      <style:paragraph-properties fo:margin-left="0.1145in">
        <style:tab-stops/>
      </style:paragraph-properties>
    </style:style>
    <style:style style:name="P214" style:parent-style-name="Normal" style:family="paragraph">
      <style:paragraph-properties fo:text-indent="-0.0888in"/>
    </style:style>
    <style:style style:name="P215" style:parent-style-name="Normal" style:family="paragraph">
      <style:paragraph-properties fo:margin-bottom="0.1756in" fo:margin-left="0.1145in">
        <style:tab-stops/>
      </style:paragraph-properties>
    </style:style>
    <style:style style:name="P216" style:parent-style-name="Normal" style:family="paragraph">
      <style:paragraph-properties fo:margin-left="0.1145in">
        <style:tab-stops/>
      </style:paragraph-properties>
    </style:style>
    <style:style style:name="P217" style:parent-style-name="Normal" style:family="paragraph">
      <style:paragraph-properties fo:margin-bottom="0.1784in" fo:margin-left="0.1145in">
        <style:tab-stops/>
      </style:paragraph-properties>
    </style:style>
    <style:style style:name="P218" style:parent-style-name="Normal" style:family="paragraph">
      <style:paragraph-properties fo:margin-left="0.1145in">
        <style:tab-stops/>
      </style:paragraph-properties>
    </style:style>
    <style:style style:name="P219" style:parent-style-name="Normal" style:family="paragraph">
      <style:paragraph-properties fo:margin-left="0.1145in">
        <style:tab-stops/>
      </style:paragraph-properties>
    </style:style>
    <style:style style:name="P220" style:parent-style-name="Normal" style:family="paragraph">
      <style:paragraph-properties fo:margin-left="0.1145in">
        <style:tab-stops/>
      </style:paragraph-properties>
    </style:style>
    <style:style style:name="P221" style:parent-style-name="Normal" style:family="paragraph">
      <style:paragraph-properties fo:margin-left="0in" fo:text-indent="0.118in">
        <style:tab-stops/>
      </style:paragraph-properties>
    </style:style>
    <style:style style:name="P222" style:parent-style-name="Normal" style:family="paragraph">
      <style:paragraph-properties fo:margin-left="0in" fo:text-indent="0.118in">
        <style:tab-stops/>
      </style:paragraph-properties>
    </style:style>
    <style:style style:name="P223" style:parent-style-name="Normal" style:family="paragraph">
      <style:paragraph-properties fo:text-indent="-0.0888in"/>
    </style:style>
    <style:style style:name="P224" style:parent-style-name="Normal" style:family="paragraph">
      <style:paragraph-properties fo:margin-left="0.1145in">
        <style:tab-stops/>
      </style:paragraph-properties>
    </style:style>
    <style:style style:name="P225" style:parent-style-name="Normal" style:family="paragraph">
      <style:paragraph-properties fo:margin-left="0.1145in">
        <style:tab-stops/>
      </style:paragraph-properties>
    </style:style>
    <style:style style:name="P226" style:parent-style-name="Normal" style:family="paragraph">
      <style:paragraph-properties fo:margin-bottom="0.1784in" fo:margin-left="0.1145in">
        <style:tab-stops/>
      </style:paragraph-properties>
    </style:style>
    <style:style style:name="P227" style:parent-style-name="Normal" style:family="paragraph">
      <style:paragraph-properties fo:margin-left="0.1145in">
        <style:tab-stops/>
      </style:paragraph-properties>
    </style:style>
    <style:style style:name="P228" style:parent-style-name="Normal" style:family="paragraph">
      <style:paragraph-properties fo:margin-left="0.1145in">
        <style:tab-stops/>
      </style:paragraph-properties>
    </style:style>
    <style:style style:name="P229" style:parent-style-name="Normal" style:family="paragraph">
      <style:paragraph-properties fo:margin-bottom="0.1854in" fo:margin-left="0.1145in">
        <style:tab-stops/>
      </style:paragraph-properties>
    </style:style>
    <style:style style:name="P230" style:parent-style-name="Normal" style:family="paragraph">
      <style:paragraph-properties fo:margin-left="0.1145in">
        <style:tab-stops/>
      </style:paragraph-properties>
    </style:style>
    <style:style style:name="P231" style:parent-style-name="Normal" style:family="paragraph">
      <style:paragraph-properties fo:text-indent="-0.0888in"/>
    </style:style>
    <style:style style:name="P232" style:parent-style-name="Normal" style:family="paragraph">
      <style:paragraph-properties fo:margin-left="0.1145in">
        <style:tab-stops/>
      </style:paragraph-properties>
    </style:style>
    <style:style style:name="P233" style:parent-style-name="Normal" style:family="paragraph">
      <style:paragraph-properties fo:margin-left="0.1145in">
        <style:tab-stops/>
      </style:paragraph-properties>
    </style:style>
    <style:style style:name="P234" style:parent-style-name="Normal" style:family="paragraph">
      <style:paragraph-properties fo:margin-bottom="0.1777in" fo:margin-left="0.1145in">
        <style:tab-stops/>
      </style:paragraph-properties>
    </style:style>
    <style:style style:name="P235" style:parent-style-name="Normal" style:family="paragraph">
      <style:paragraph-properties fo:margin-left="0.1145in">
        <style:tab-stops/>
      </style:paragraph-properties>
    </style:style>
    <style:style style:name="P236" style:parent-style-name="Normal" style:family="paragraph">
      <style:paragraph-properties fo:margin-left="0.1145in">
        <style:tab-stops/>
      </style:paragraph-properties>
    </style:style>
    <style:style style:name="P237" style:parent-style-name="Normal" style:family="paragraph">
      <style:paragraph-properties fo:margin-left="0.1145in">
        <style:tab-stops/>
      </style:paragraph-properties>
    </style:style>
    <style:style style:name="P238" style:parent-style-name="Normal" style:family="paragraph">
      <style:paragraph-properties fo:margin-left="0in" fo:text-indent="0.118in">
        <style:tab-stops/>
      </style:paragraph-properties>
    </style:style>
    <style:style style:name="P239" style:parent-style-name="Normal" style:family="paragraph">
      <style:paragraph-properties fo:margin-bottom="0.1868in" fo:margin-left="0in" fo:text-indent="0.118in">
        <style:tab-stops/>
      </style:paragraph-properties>
    </style:style>
    <style:style style:name="P240" style:parent-style-name="Heading2" style:family="paragraph">
      <style:paragraph-properties fo:margin-left="0.1145in" fo:margin-right="0in">
        <style:tab-stops/>
      </style:paragraph-properties>
    </style:style>
    <style:style style:name="P241" style:parent-style-name="Normal" style:family="paragraph">
      <style:paragraph-properties fo:margin-left="0.1145in">
        <style:tab-stops/>
      </style:paragraph-properties>
    </style:style>
    <style:style style:name="P242" style:parent-style-name="Normal" style:family="paragraph">
      <style:paragraph-properties fo:margin-left="0.1145in">
        <style:tab-stops/>
      </style:paragraph-properties>
    </style:style>
    <style:style style:name="P243" style:parent-style-name="Normal" style:family="paragraph">
      <style:paragraph-properties fo:text-indent="-0.0888in"/>
    </style:style>
    <style:style style:name="P244" style:parent-style-name="Normal" style:family="paragraph">
      <style:paragraph-properties fo:margin-left="0.1145in">
        <style:tab-stops/>
      </style:paragraph-properties>
    </style:style>
    <style:style style:name="P245" style:parent-style-name="Normal" style:family="paragraph">
      <style:paragraph-properties fo:margin-left="0.1145in">
        <style:tab-stops/>
      </style:paragraph-properties>
    </style:style>
    <style:style style:name="P246" style:parent-style-name="Normal" style:family="paragraph">
      <style:paragraph-properties fo:margin-left="0.1145in">
        <style:tab-stops/>
      </style:paragraph-properties>
    </style:style>
    <style:style style:name="P247" style:parent-style-name="Normal" style:family="paragraph">
      <style:paragraph-properties fo:margin-left="0.1145in">
        <style:tab-stops/>
      </style:paragraph-properties>
    </style:style>
    <style:style style:name="P248" style:parent-style-name="Normal" style:family="paragraph">
      <style:paragraph-properties fo:margin-left="0.1145in">
        <style:tab-stops/>
      </style:paragraph-properties>
    </style:style>
    <style:style style:name="P249" style:parent-style-name="Normal" style:family="paragraph">
      <style:paragraph-properties fo:margin-bottom="0.1847in" fo:margin-left="0.1145in">
        <style:tab-stops/>
      </style:paragraph-properties>
    </style:style>
    <style:style style:name="P250" style:parent-style-name="Normal" style:family="paragraph">
      <style:paragraph-properties fo:margin-left="0.1145in">
        <style:tab-stops/>
      </style:paragraph-properties>
    </style:style>
    <style:style style:name="P251" style:parent-style-name="Normal" style:family="paragraph">
      <style:paragraph-properties fo:text-indent="-0.0888in"/>
    </style:style>
    <style:style style:name="P252" style:parent-style-name="Normal" style:family="paragraph">
      <style:paragraph-properties fo:margin-left="0.1145in">
        <style:tab-stops/>
      </style:paragraph-properties>
    </style:style>
    <style:style style:name="P253" style:parent-style-name="Normal" style:family="paragraph">
      <style:paragraph-properties fo:margin-left="0.1145in">
        <style:tab-stops/>
      </style:paragraph-properties>
    </style:style>
    <style:style style:name="P254" style:parent-style-name="Normal" style:family="paragraph">
      <style:paragraph-properties fo:margin-left="0.1145in">
        <style:tab-stops/>
      </style:paragraph-properties>
    </style:style>
    <style:style style:name="P255" style:parent-style-name="Normal" style:family="paragraph">
      <style:paragraph-properties fo:margin-left="0.1145in">
        <style:tab-stops/>
      </style:paragraph-properties>
    </style:style>
    <style:style style:name="P256" style:parent-style-name="Normal" style:family="paragraph">
      <style:paragraph-properties fo:margin-left="0.1145in">
        <style:tab-stops/>
      </style:paragraph-properties>
    </style:style>
    <style:style style:name="P257" style:parent-style-name="Normal" style:family="paragraph">
      <style:paragraph-properties fo:margin-bottom="0.1895in" fo:margin-left="0.1145in">
        <style:tab-stops/>
      </style:paragraph-properties>
    </style:style>
    <style:style style:name="P258" style:parent-style-name="Normal" style:family="paragraph">
      <style:paragraph-properties fo:margin-left="0.1145in">
        <style:tab-stops/>
      </style:paragraph-properties>
    </style:style>
    <style:style style:name="P259" style:parent-style-name="Normal" style:family="paragraph">
      <style:paragraph-properties fo:text-indent="-0.0888in"/>
    </style:style>
    <style:style style:name="P260" style:parent-style-name="Normal" style:family="paragraph">
      <style:paragraph-properties fo:margin-bottom="0.1798in" fo:margin-left="0.1145in">
        <style:tab-stops/>
      </style:paragraph-properties>
    </style:style>
    <style:style style:name="P261" style:parent-style-name="Normal" style:family="paragraph">
      <style:paragraph-properties fo:margin-bottom="0.1805in" fo:margin-left="0.1145in">
        <style:tab-stops/>
      </style:paragraph-properties>
    </style:style>
    <style:style style:name="P262" style:parent-style-name="Normal" style:family="paragraph">
      <style:paragraph-properties fo:margin-bottom="0.1798in" fo:margin-left="0.1145in">
        <style:tab-stops/>
      </style:paragraph-properties>
    </style:style>
    <style:style style:name="P263" style:parent-style-name="Normal" style:family="paragraph">
      <style:paragraph-properties fo:margin-left="0.1145in">
        <style:tab-stops/>
      </style:paragraph-properties>
    </style:style>
    <style:style style:name="P264" style:parent-style-name="Normal" style:family="paragraph">
      <style:paragraph-properties fo:margin-left="0.1145in">
        <style:tab-stops/>
      </style:paragraph-properties>
    </style:style>
    <style:style style:name="P265" style:parent-style-name="Normal" style:family="paragraph">
      <style:paragraph-properties fo:margin-bottom="0.177in" fo:margin-left="0.1145in">
        <style:tab-stops/>
      </style:paragraph-properties>
    </style:style>
    <style:style style:name="P266" style:parent-style-name="Normal" style:family="paragraph">
      <style:paragraph-properties fo:margin-bottom="0.1756in" fo:margin-left="0in" fo:text-indent="0.118in">
        <style:tab-stops/>
      </style:paragraph-properties>
    </style:style>
    <style:style style:name="P267" style:parent-style-name="Normal" style:family="paragraph">
      <style:paragraph-properties fo:margin-bottom="0.1854in" fo:margin-left="0in" fo:text-indent="0.118in">
        <style:tab-stops/>
      </style:paragraph-properties>
    </style:style>
    <style:style style:name="P268" style:parent-style-name="Heading2" style:family="paragraph">
      <style:paragraph-properties fo:margin-left="0.1145in" fo:margin-right="0in">
        <style:tab-stops/>
      </style:paragraph-properties>
    </style:style>
    <style:style style:name="P269" style:parent-style-name="Normal" style:family="paragraph">
      <style:paragraph-properties fo:margin-left="0.1145in">
        <style:tab-stops/>
      </style:paragraph-properties>
    </style:style>
    <style:style style:name="P270" style:parent-style-name="Normal" style:family="paragraph">
      <style:paragraph-properties fo:margin-left="0.1145in">
        <style:tab-stops/>
      </style:paragraph-properties>
    </style:style>
    <style:style style:name="P271" style:parent-style-name="Normal" style:family="paragraph">
      <style:paragraph-properties fo:margin-bottom="0.177in" fo:margin-left="0.1145in">
        <style:tab-stops/>
      </style:paragraph-properties>
    </style:style>
    <style:style style:name="P272" style:parent-style-name="Normal" style:family="paragraph">
      <style:paragraph-properties fo:margin-bottom="0.1805in" fo:margin-left="0.1145in">
        <style:tab-stops/>
      </style:paragraph-properties>
    </style:style>
    <style:style style:name="P273" style:parent-style-name="Normal" style:family="paragraph">
      <style:paragraph-properties fo:margin-bottom="0.177in" fo:margin-left="0.1145in">
        <style:tab-stops/>
      </style:paragraph-properties>
    </style:style>
    <style:style style:name="P274" style:parent-style-name="Normal" style:family="paragraph">
      <style:paragraph-properties fo:margin-bottom="0.1826in" fo:margin-left="0.1145in">
        <style:tab-stops/>
      </style:paragraph-properties>
    </style:style>
    <style:style style:name="P275" style:parent-style-name="Normal" style:family="paragraph">
      <style:paragraph-properties fo:margin-left="0.1145in">
        <style:tab-stops/>
      </style:paragraph-properties>
    </style:style>
    <style:style style:name="P276" style:parent-style-name="Normal" style:family="paragraph">
      <style:paragraph-properties fo:margin-left="0.1145in">
        <style:tab-stops/>
      </style:paragraph-properties>
    </style:style>
    <style:style style:name="P277" style:parent-style-name="Normal" style:family="paragraph">
      <style:paragraph-properties fo:margin-bottom="0.177in" fo:margin-left="0.1145in">
        <style:tab-stops/>
      </style:paragraph-properties>
    </style:style>
    <style:style style:name="P278" style:parent-style-name="Normal" style:family="paragraph">
      <style:paragraph-properties fo:margin-bottom="0.1756in" fo:margin-left="0in" fo:text-indent="0.118in">
        <style:tab-stops/>
      </style:paragraph-properties>
    </style:style>
    <style:style style:name="P279" style:parent-style-name="Normal" style:family="paragraph">
      <style:paragraph-properties fo:margin-bottom="0.1847in" fo:margin-left="0in" fo:text-indent="0.118in">
        <style:tab-stops/>
      </style:paragraph-properties>
    </style:style>
    <style:style style:name="P280" style:parent-style-name="Normal" style:family="paragraph">
      <style:paragraph-properties fo:margin-left="0.1145in">
        <style:tab-stops/>
      </style:paragraph-properties>
    </style:style>
    <style:style style:name="P281" style:parent-style-name="Normal" style:family="paragraph">
      <style:paragraph-properties fo:margin-bottom="0.1819in" fo:margin-left="0.1145in">
        <style:tab-stops/>
      </style:paragraph-properties>
    </style:style>
    <style:style style:name="P282" style:parent-style-name="Normal" style:family="paragraph">
      <style:paragraph-properties fo:margin-bottom="0.1791in" fo:margin-left="0.1145in">
        <style:tab-stops/>
      </style:paragraph-properties>
    </style:style>
    <style:style style:name="P283" style:parent-style-name="Normal" style:family="paragraph">
      <style:paragraph-properties fo:margin-bottom="0.1847in" fo:margin-left="0.1145in">
        <style:tab-stops/>
      </style:paragraph-properties>
    </style:style>
    <style:style style:name="P284" style:parent-style-name="Normal" style:family="paragraph">
      <style:paragraph-properties fo:margin-left="0.1145in">
        <style:tab-stops/>
      </style:paragraph-properties>
    </style:style>
    <style:style style:name="P285" style:parent-style-name="Normal" style:family="paragraph">
      <style:paragraph-properties fo:margin-left="0.1145in">
        <style:tab-stops/>
      </style:paragraph-properties>
    </style:style>
    <style:style style:name="P286" style:parent-style-name="Normal" style:family="paragraph">
      <style:paragraph-properties fo:margin-bottom="0.1784in" fo:margin-left="0.1145in">
        <style:tab-stops/>
      </style:paragraph-properties>
    </style:style>
    <style:style style:name="P287" style:parent-style-name="Normal" style:family="paragraph">
      <style:paragraph-properties fo:margin-bottom="0.177in" fo:margin-left="0in" fo:text-indent="0.118in">
        <style:tab-stops/>
      </style:paragraph-properties>
    </style:style>
    <style:style style:name="P288" style:parent-style-name="Normal" style:family="paragraph">
      <style:paragraph-properties fo:margin-bottom="0.1861in" fo:margin-left="0in" fo:text-indent="0.118in">
        <style:tab-stops/>
      </style:paragraph-properties>
    </style:style>
    <style:style style:name="P289" style:parent-style-name="Normal" style:family="paragraph">
      <style:paragraph-properties fo:margin-bottom="0.1784in" fo:margin-left="0.1145in">
        <style:tab-stops/>
      </style:paragraph-properties>
    </style:style>
    <style:style style:name="P290" style:parent-style-name="Normal" style:family="paragraph">
      <style:paragraph-properties fo:margin-bottom="0.1819in" fo:margin-left="0.1145in">
        <style:tab-stops/>
      </style:paragraph-properties>
    </style:style>
    <style:style style:name="P291" style:parent-style-name="Normal" style:family="paragraph">
      <style:paragraph-properties fo:margin-bottom="0.1791in" fo:margin-left="0.1145in">
        <style:tab-stops/>
      </style:paragraph-properties>
    </style:style>
    <style:style style:name="P292" style:parent-style-name="Normal" style:family="paragraph">
      <style:paragraph-properties fo:margin-bottom="0.1847in" fo:margin-left="0.1145in">
        <style:tab-stops/>
      </style:paragraph-properties>
    </style:style>
    <style:style style:name="P293" style:parent-style-name="Normal" style:family="paragraph">
      <style:paragraph-properties fo:margin-left="0.1145in">
        <style:tab-stops/>
      </style:paragraph-properties>
    </style:style>
    <style:style style:name="P294" style:parent-style-name="Normal" style:family="paragraph">
      <style:paragraph-properties fo:margin-left="0.1145in">
        <style:tab-stops/>
      </style:paragraph-properties>
    </style:style>
    <style:style style:name="P295" style:parent-style-name="Normal" style:family="paragraph">
      <style:paragraph-properties fo:margin-bottom="0.1784in" fo:margin-left="0.1145in">
        <style:tab-stops/>
      </style:paragraph-properties>
    </style:style>
    <style:style style:name="P296" style:parent-style-name="Normal" style:family="paragraph">
      <style:paragraph-properties fo:margin-bottom="0.177in" fo:margin-left="0in" fo:text-indent="0.118in">
        <style:tab-stops/>
      </style:paragraph-properties>
    </style:style>
    <style:style style:name="P297" style:parent-style-name="Normal" style:family="paragraph">
      <style:paragraph-properties fo:margin-bottom="0.1861in" fo:margin-left="0in" fo:text-indent="0.118in">
        <style:tab-stops/>
      </style:paragraph-properties>
    </style:style>
    <style:style style:name="P298" style:parent-style-name="Normal" style:family="paragraph">
      <style:paragraph-properties fo:margin-bottom="0.1784in" fo:margin-left="0.1145in">
        <style:tab-stops/>
      </style:paragraph-properties>
    </style:style>
    <style:style style:name="P299" style:parent-style-name="Normal" style:family="paragraph">
      <style:paragraph-properties fo:margin-bottom="0.1819in" fo:margin-left="0.1145in">
        <style:tab-stops/>
      </style:paragraph-properties>
    </style:style>
    <style:style style:name="P300" style:parent-style-name="Normal" style:family="paragraph">
      <style:paragraph-properties fo:margin-bottom="0.1791in" fo:margin-left="0.1145in">
        <style:tab-stops/>
      </style:paragraph-properties>
    </style:style>
    <style:style style:name="P301" style:parent-style-name="Normal" style:family="paragraph">
      <style:paragraph-properties fo:margin-bottom="0.1847in" fo:margin-left="0.1145in">
        <style:tab-stops/>
      </style:paragraph-properties>
    </style:style>
    <style:style style:name="P302" style:parent-style-name="Normal" style:family="paragraph">
      <style:paragraph-properties fo:margin-left="0.1145in">
        <style:tab-stops/>
      </style:paragraph-properties>
    </style:style>
    <style:style style:name="P303" style:parent-style-name="Normal" style:family="paragraph">
      <style:paragraph-properties fo:margin-left="0.1145in">
        <style:tab-stops/>
      </style:paragraph-properties>
    </style:style>
    <style:style style:name="P304" style:parent-style-name="Normal" style:family="paragraph">
      <style:paragraph-properties fo:margin-left="0.1145in">
        <style:tab-stops/>
      </style:paragraph-properties>
    </style:style>
    <style:style style:name="P305" style:parent-style-name="Normal" style:family="paragraph">
      <style:paragraph-properties fo:margin-left="0in" fo:text-indent="0.118in">
        <style:tab-stops/>
      </style:paragraph-properties>
    </style:style>
    <style:style style:name="P306" style:parent-style-name="Normal" style:family="paragraph">
      <style:paragraph-properties fo:margin-bottom="0.1798in" fo:margin-left="0in" fo:text-indent="0.118in">
        <style:tab-stops/>
      </style:paragraph-properties>
    </style:style>
    <style:style style:name="P307" style:parent-style-name="Normal" style:family="paragraph">
      <style:paragraph-properties fo:margin-left="0.1145in">
        <style:tab-stops/>
      </style:paragraph-properties>
    </style:style>
    <style:style style:name="P308" style:parent-style-name="Normal" style:family="paragraph">
      <style:paragraph-properties fo:margin-left="0.1145in">
        <style:tab-stops/>
      </style:paragraph-properties>
    </style:style>
    <style:style style:name="P309" style:parent-style-name="Normal" style:family="paragraph">
      <style:paragraph-properties fo:margin-left="0.1145in">
        <style:tab-stops/>
      </style:paragraph-properties>
    </style:style>
    <style:style style:name="P310" style:parent-style-name="Normal" style:family="paragraph">
      <style:paragraph-properties fo:margin-bottom="0.177in" fo:margin-left="0.1145in">
        <style:tab-stops/>
      </style:paragraph-properties>
    </style:style>
    <style:style style:name="P311" style:parent-style-name="Normal" style:family="paragraph">
      <style:paragraph-properties fo:margin-left="0.1145in">
        <style:tab-stops/>
      </style:paragraph-properties>
    </style:style>
    <style:style style:name="P312" style:parent-style-name="Normal" style:family="paragraph">
      <style:paragraph-properties fo:margin-left="0.1145in">
        <style:tab-stops/>
      </style:paragraph-properties>
    </style:style>
    <style:style style:name="P313" style:parent-style-name="Normal" style:family="paragraph">
      <style:paragraph-properties fo:margin-left="0.1145in">
        <style:tab-stops/>
      </style:paragraph-properties>
    </style:style>
    <style:style style:name="P314" style:parent-style-name="Normal" style:family="paragraph">
      <style:paragraph-properties fo:margin-left="0in" fo:text-indent="0.118in">
        <style:tab-stops/>
      </style:paragraph-properties>
    </style:style>
    <style:style style:name="P315" style:parent-style-name="Normal" style:family="paragraph">
      <style:paragraph-properties fo:margin-bottom="0.1798in" fo:margin-left="0in" fo:text-indent="0.118in">
        <style:tab-stops/>
      </style:paragraph-properties>
    </style:style>
    <style:style style:name="P316" style:parent-style-name="Normal" style:family="paragraph">
      <style:paragraph-properties fo:margin-left="0.1145in">
        <style:tab-stops/>
      </style:paragraph-properties>
    </style:style>
    <style:style style:name="P317" style:parent-style-name="Normal" style:family="paragraph">
      <style:paragraph-properties fo:margin-left="0.1145in">
        <style:tab-stops/>
      </style:paragraph-properties>
    </style:style>
    <style:style style:name="P318" style:parent-style-name="Normal" style:family="paragraph">
      <style:paragraph-properties fo:margin-left="0.1145in">
        <style:tab-stops/>
      </style:paragraph-properties>
    </style:style>
    <style:style style:name="P319" style:parent-style-name="Normal" style:family="paragraph">
      <style:paragraph-properties fo:margin-bottom="0.177in" fo:margin-left="0.1145in">
        <style:tab-stops/>
      </style:paragraph-properties>
    </style:style>
    <style:style style:name="P320" style:parent-style-name="Normal" style:family="paragraph">
      <style:paragraph-properties fo:margin-left="0.1145in">
        <style:tab-stops/>
      </style:paragraph-properties>
    </style:style>
    <style:style style:name="P321" style:parent-style-name="Normal" style:family="paragraph">
      <style:paragraph-properties fo:margin-left="0.1145in">
        <style:tab-stops/>
      </style:paragraph-properties>
    </style:style>
    <style:style style:name="P322" style:parent-style-name="Normal" style:family="paragraph">
      <style:paragraph-properties fo:margin-left="0.1145in">
        <style:tab-stops/>
      </style:paragraph-properties>
    </style:style>
    <style:style style:name="P323" style:parent-style-name="Normal" style:family="paragraph">
      <style:paragraph-properties fo:margin-left="0in" fo:text-indent="0.118in">
        <style:tab-stops/>
      </style:paragraph-properties>
    </style:style>
    <style:style style:name="P324" style:parent-style-name="Normal" style:family="paragraph">
      <style:paragraph-properties fo:margin-bottom="0.1798in" fo:margin-left="0in" fo:text-indent="0.118in">
        <style:tab-stops/>
      </style:paragraph-properties>
    </style:style>
    <style:style style:name="P325" style:parent-style-name="Normal" style:family="paragraph">
      <style:paragraph-properties fo:margin-left="0.1145in">
        <style:tab-stops/>
      </style:paragraph-properties>
    </style:style>
    <style:style style:name="P326" style:parent-style-name="Normal" style:family="paragraph">
      <style:paragraph-properties fo:margin-left="0.1145in">
        <style:tab-stops/>
      </style:paragraph-properties>
    </style:style>
    <style:style style:name="P327" style:parent-style-name="Normal" style:family="paragraph">
      <style:paragraph-properties fo:margin-left="0.1145in">
        <style:tab-stops/>
      </style:paragraph-properties>
    </style:style>
    <style:style style:name="P328" style:parent-style-name="Normal" style:family="paragraph">
      <style:paragraph-properties fo:margin-bottom="0.1833in" fo:margin-left="0.1145in">
        <style:tab-stops/>
      </style:paragraph-properties>
    </style:style>
    <style:style style:name="P329" style:parent-style-name="Normal" style:family="paragraph">
      <style:paragraph-properties fo:margin-left="0.1145in">
        <style:tab-stops/>
      </style:paragraph-properties>
    </style:style>
    <style:style style:name="P330" style:parent-style-name="Normal" style:family="paragraph">
      <style:paragraph-properties fo:margin-left="0.1145in">
        <style:tab-stops/>
      </style:paragraph-properties>
    </style:style>
    <style:style style:name="P331" style:parent-style-name="Normal" style:family="paragraph">
      <style:paragraph-properties fo:margin-bottom="0.1777in" fo:margin-left="0.1145in">
        <style:tab-stops/>
      </style:paragraph-properties>
    </style:style>
    <style:style style:name="P332" style:parent-style-name="Normal" style:family="paragraph">
      <style:paragraph-properties fo:margin-bottom="0.1763in" fo:margin-left="0in" fo:text-indent="0.118in">
        <style:tab-stops/>
      </style:paragraph-properties>
    </style:style>
    <style:style style:name="P333" style:parent-style-name="Normal" style:family="paragraph">
      <style:paragraph-properties fo:margin-bottom="0.1854in" fo:margin-left="0in" fo:text-indent="0.118in">
        <style:tab-stops/>
      </style:paragraph-properties>
    </style:style>
    <style:style style:name="P334" style:parent-style-name="Normal" style:family="paragraph">
      <style:paragraph-properties fo:margin-bottom="0.1777in" fo:margin-left="0.1145in">
        <style:tab-stops/>
      </style:paragraph-properties>
    </style:style>
    <style:style style:name="P335" style:parent-style-name="Normal" style:family="paragraph">
      <style:paragraph-properties fo:margin-bottom="0.1812in" fo:margin-left="0.1145in">
        <style:tab-stops/>
      </style:paragraph-properties>
    </style:style>
    <style:style style:name="P336" style:parent-style-name="Normal" style:family="paragraph">
      <style:paragraph-properties fo:margin-bottom="0.1784in" fo:margin-left="0.1145in">
        <style:tab-stops/>
      </style:paragraph-properties>
    </style:style>
    <style:style style:name="P337" style:parent-style-name="Normal" style:family="paragraph">
      <style:paragraph-properties fo:margin-bottom="0.1833in" fo:margin-left="0.1145in">
        <style:tab-stops/>
      </style:paragraph-properties>
    </style:style>
    <style:style style:name="P338" style:parent-style-name="Normal" style:family="paragraph">
      <style:paragraph-properties fo:margin-left="0.1145in">
        <style:tab-stops/>
      </style:paragraph-properties>
    </style:style>
    <style:style style:name="P339" style:parent-style-name="Normal" style:family="paragraph">
      <style:paragraph-properties fo:margin-left="0.1145in">
        <style:tab-stops/>
      </style:paragraph-properties>
    </style:style>
    <style:style style:name="P340" style:parent-style-name="Normal" style:family="paragraph">
      <style:paragraph-properties fo:margin-bottom="0.1777in" fo:margin-left="0.1145in">
        <style:tab-stops/>
      </style:paragraph-properties>
    </style:style>
    <style:style style:name="P341" style:parent-style-name="Normal" style:family="paragraph">
      <style:paragraph-properties fo:margin-bottom="0.1763in" fo:margin-left="0in" fo:text-indent="0.118in">
        <style:tab-stops/>
      </style:paragraph-properties>
    </style:style>
    <style:style style:name="P342" style:parent-style-name="Normal" style:family="paragraph">
      <style:paragraph-properties fo:margin-bottom="0.1854in" fo:margin-left="0in" fo:text-indent="0.118in">
        <style:tab-stops/>
      </style:paragraph-properties>
    </style:style>
    <style:style style:name="P343" style:parent-style-name="Normal" style:family="paragraph">
      <style:paragraph-properties fo:margin-bottom="0.1777in" fo:margin-left="0.1145in">
        <style:tab-stops/>
      </style:paragraph-properties>
    </style:style>
    <style:style style:name="P344" style:parent-style-name="Normal" style:family="paragraph">
      <style:paragraph-properties fo:margin-bottom="0.1784in" fo:margin-left="0.1145in">
        <style:tab-stops/>
      </style:paragraph-properties>
    </style:style>
    <style:style style:name="P345" style:parent-style-name="Normal" style:family="paragraph">
      <style:paragraph-properties fo:margin-bottom="0.1812in" fo:margin-left="0.1145in">
        <style:tab-stops/>
      </style:paragraph-properties>
    </style:style>
    <style:style style:name="P346" style:parent-style-name="Normal" style:family="paragraph">
      <style:paragraph-properties fo:margin-bottom="0.1833in" fo:margin-left="0.1145in">
        <style:tab-stops/>
      </style:paragraph-properties>
    </style:style>
    <style:style style:name="P347" style:parent-style-name="Normal" style:family="paragraph">
      <style:paragraph-properties fo:margin-left="0.1145in">
        <style:tab-stops/>
      </style:paragraph-properties>
    </style:style>
    <style:style style:name="P348" style:parent-style-name="Normal" style:family="paragraph">
      <style:paragraph-properties fo:margin-left="0.1145in">
        <style:tab-stops/>
      </style:paragraph-properties>
    </style:style>
    <style:style style:name="P349" style:parent-style-name="Normal" style:family="paragraph">
      <style:paragraph-properties fo:margin-bottom="0.1777in" fo:margin-left="0.1145in">
        <style:tab-stops/>
      </style:paragraph-properties>
    </style:style>
    <style:style style:name="P350" style:parent-style-name="Normal" style:family="paragraph">
      <style:paragraph-properties fo:margin-left="0in" fo:text-indent="0.118in">
        <style:tab-stops/>
      </style:paragraph-properties>
    </style:style>
    <style:style style:name="P351" style:parent-style-name="Normal" style:family="paragraph">
      <style:paragraph-properties fo:margin-bottom="0.1826in" fo:margin-left="0in" fo:text-indent="0.118in">
        <style:tab-stops/>
      </style:paragraph-properties>
    </style:style>
    <style:style style:name="P352" style:parent-style-name="Normal" style:family="paragraph">
      <style:paragraph-properties fo:margin-left="0.1145in">
        <style:tab-stops/>
      </style:paragraph-properties>
    </style:style>
    <style:style style:name="P353" style:parent-style-name="Normal" style:family="paragraph">
      <style:paragraph-properties fo:margin-bottom="0.175in" fo:margin-left="0.1145in">
        <style:tab-stops/>
      </style:paragraph-properties>
    </style:style>
    <style:style style:name="P354" style:parent-style-name="Normal" style:family="paragraph">
      <style:paragraph-properties fo:margin-left="0.1145in">
        <style:tab-stops/>
      </style:paragraph-properties>
    </style:style>
    <style:style style:name="P355" style:parent-style-name="Normal" style:family="paragraph">
      <style:paragraph-properties fo:margin-bottom="0.1777in" fo:margin-left="0.1145in">
        <style:tab-stops/>
      </style:paragraph-properties>
    </style:style>
    <style:style style:name="P356" style:parent-style-name="Normal" style:family="paragraph">
      <style:paragraph-properties fo:margin-left="0.1145in">
        <style:tab-stops/>
      </style:paragraph-properties>
    </style:style>
    <style:style style:name="P357" style:parent-style-name="Normal" style:family="paragraph">
      <style:paragraph-properties fo:margin-left="0.1145in">
        <style:tab-stops/>
      </style:paragraph-properties>
    </style:style>
    <style:style style:name="P358" style:parent-style-name="Normal" style:family="paragraph">
      <style:paragraph-properties fo:margin-left="0.1145in">
        <style:tab-stops/>
      </style:paragraph-properties>
    </style:style>
    <style:style style:name="P359" style:parent-style-name="Normal" style:family="paragraph">
      <style:paragraph-properties fo:margin-left="0in" fo:text-indent="0.118in">
        <style:tab-stops/>
      </style:paragraph-properties>
    </style:style>
    <style:style style:name="P360" style:parent-style-name="Normal" style:family="paragraph">
      <style:paragraph-properties fo:margin-bottom="0.1805in" fo:margin-left="0in" fo:text-indent="0.118in">
        <style:tab-stops/>
      </style:paragraph-properties>
    </style:style>
    <style:style style:name="P361" style:parent-style-name="Normal" style:family="paragraph">
      <style:paragraph-properties fo:margin-left="0.1145in">
        <style:tab-stops/>
      </style:paragraph-properties>
    </style:style>
    <style:style style:name="P362" style:parent-style-name="Normal" style:family="paragraph">
      <style:paragraph-properties fo:margin-bottom="0.175in" fo:margin-left="0.1145in">
        <style:tab-stops/>
      </style:paragraph-properties>
    </style:style>
    <style:style style:name="P363" style:parent-style-name="Normal" style:family="paragraph">
      <style:paragraph-properties fo:margin-left="0.1145in">
        <style:tab-stops/>
      </style:paragraph-properties>
    </style:style>
    <style:style style:name="P364" style:parent-style-name="Normal" style:family="paragraph">
      <style:paragraph-properties fo:margin-bottom="0.1777in" fo:margin-left="0.1145in">
        <style:tab-stops/>
      </style:paragraph-properties>
    </style:style>
    <style:style style:name="P365" style:parent-style-name="Normal" style:family="paragraph">
      <style:paragraph-properties fo:margin-left="0.1145in">
        <style:tab-stops/>
      </style:paragraph-properties>
    </style:style>
    <style:style style:name="P366" style:parent-style-name="Normal" style:family="paragraph">
      <style:paragraph-properties fo:margin-left="0.1145in">
        <style:tab-stops/>
      </style:paragraph-properties>
    </style:style>
    <style:style style:name="P367" style:parent-style-name="Normal" style:family="paragraph">
      <style:paragraph-properties fo:margin-left="0.1145in">
        <style:tab-stops/>
      </style:paragraph-properties>
    </style:style>
    <style:style style:name="P368" style:parent-style-name="Normal" style:family="paragraph">
      <style:paragraph-properties fo:margin-left="0in" fo:text-indent="0.118in">
        <style:tab-stops/>
      </style:paragraph-properties>
    </style:style>
    <style:style style:name="P369" style:parent-style-name="Normal" style:family="paragraph">
      <style:paragraph-properties fo:margin-bottom="0.1805in" fo:margin-left="0in" fo:text-indent="0.118in">
        <style:tab-stops/>
      </style:paragraph-properties>
    </style:style>
    <style:style style:name="P370" style:parent-style-name="Normal" style:family="paragraph">
      <style:paragraph-properties fo:margin-left="0.1145in">
        <style:tab-stops/>
      </style:paragraph-properties>
    </style:style>
    <style:style style:name="P371" style:parent-style-name="Normal" style:family="paragraph">
      <style:paragraph-properties fo:margin-bottom="0.175in" fo:margin-left="0.1145in">
        <style:tab-stops/>
      </style:paragraph-properties>
    </style:style>
    <style:style style:name="P372" style:parent-style-name="Normal" style:family="paragraph">
      <style:paragraph-properties fo:margin-left="0.1145in">
        <style:tab-stops/>
      </style:paragraph-properties>
    </style:style>
    <style:style style:name="P373" style:parent-style-name="Normal" style:family="paragraph">
      <style:paragraph-properties fo:margin-bottom="0.1777in" fo:margin-left="0.1145in">
        <style:tab-stops/>
      </style:paragraph-properties>
    </style:style>
    <style:style style:name="P374" style:parent-style-name="Normal" style:family="paragraph">
      <style:paragraph-properties fo:margin-left="0.1145in">
        <style:tab-stops/>
      </style:paragraph-properties>
    </style:style>
    <style:style style:name="P375" style:parent-style-name="Normal" style:family="paragraph">
      <style:paragraph-properties fo:margin-left="0.1145in">
        <style:tab-stops/>
      </style:paragraph-properties>
    </style:style>
    <style:style style:name="P376" style:parent-style-name="Normal" style:family="paragraph">
      <style:paragraph-properties fo:margin-bottom="0.1763in" fo:margin-left="0.1145in">
        <style:tab-stops/>
      </style:paragraph-properties>
    </style:style>
    <style:style style:name="P377" style:parent-style-name="Normal" style:family="paragraph">
      <style:paragraph-properties fo:margin-bottom="0.175in" fo:margin-left="0in" fo:text-indent="0.118in">
        <style:tab-stops/>
      </style:paragraph-properties>
    </style:style>
    <style:style style:name="P378" style:parent-style-name="Normal" style:family="paragraph">
      <style:paragraph-properties fo:margin-bottom="0.1868in" fo:margin-left="0in" fo:text-indent="0.118in">
        <style:tab-stops/>
      </style:paragraph-properties>
    </style:style>
    <style:style style:name="P379" style:parent-style-name="Heading2" style:family="paragraph">
      <style:paragraph-properties fo:margin-bottom="0.1916in" fo:margin-left="0.1145in" fo:margin-right="0in">
        <style:tab-stops/>
      </style:paragraph-properties>
    </style:style>
    <style:style style:name="P380" style:parent-style-name="Normal" style:family="paragraph">
      <style:paragraph-properties fo:margin-left="0.1145in">
        <style:tab-stops/>
      </style:paragraph-properties>
    </style:style>
    <style:style style:name="P381" style:parent-style-name="Normal" style:family="paragraph">
      <style:paragraph-properties fo:margin-left="0.1145in">
        <style:tab-stops/>
      </style:paragraph-properties>
    </style:style>
    <style:style style:name="P382" style:parent-style-name="Normal" style:family="paragraph">
      <style:paragraph-properties fo:text-indent="-0.0888in"/>
    </style:style>
    <style:style style:name="P383" style:parent-style-name="Normal" style:family="paragraph">
      <style:paragraph-properties fo:margin-left="0.1145in">
        <style:tab-stops/>
      </style:paragraph-properties>
    </style:style>
    <style:style style:name="P384" style:parent-style-name="Normal" style:family="paragraph">
      <style:paragraph-properties fo:margin-left="0.1145in">
        <style:tab-stops/>
      </style:paragraph-properties>
    </style:style>
    <style:style style:name="P385" style:parent-style-name="Normal" style:family="paragraph">
      <style:paragraph-properties fo:margin-bottom="0.1819in" fo:margin-left="0.1145in">
        <style:tab-stops/>
      </style:paragraph-properties>
    </style:style>
    <style:style style:name="P386" style:parent-style-name="Normal" style:family="paragraph">
      <style:paragraph-properties fo:margin-left="0.1145in">
        <style:tab-stops/>
      </style:paragraph-properties>
    </style:style>
    <style:style style:name="P387" style:parent-style-name="Normal" style:family="paragraph">
      <style:paragraph-properties fo:margin-left="0.1145in">
        <style:tab-stops/>
      </style:paragraph-properties>
    </style:style>
    <style:style style:name="P388" style:parent-style-name="Normal" style:family="paragraph">
      <style:paragraph-properties fo:margin-bottom="0.1868in" fo:margin-left="0.1145in">
        <style:tab-stops/>
      </style:paragraph-properties>
    </style:style>
    <style:style style:name="P389" style:parent-style-name="Normal" style:family="paragraph">
      <style:paragraph-properties fo:margin-left="0.1145in">
        <style:tab-stops/>
      </style:paragraph-properties>
    </style:style>
    <style:style style:name="P390" style:parent-style-name="Normal" style:family="paragraph">
      <style:paragraph-properties fo:text-indent="-0.0888in"/>
    </style:style>
    <style:style style:name="P391" style:parent-style-name="Normal" style:family="paragraph">
      <style:paragraph-properties fo:margin-left="0.1145in">
        <style:tab-stops/>
      </style:paragraph-properties>
    </style:style>
    <style:style style:name="P392" style:parent-style-name="Normal" style:family="paragraph">
      <style:paragraph-properties fo:margin-left="0.1145in">
        <style:tab-stops/>
      </style:paragraph-properties>
    </style:style>
    <style:style style:name="P393" style:parent-style-name="Normal" style:family="paragraph">
      <style:paragraph-properties fo:margin-bottom="0.1819in" fo:margin-left="0.1145in">
        <style:tab-stops/>
      </style:paragraph-properties>
    </style:style>
    <style:style style:name="P394" style:parent-style-name="Normal" style:family="paragraph">
      <style:paragraph-properties fo:margin-left="0.1145in">
        <style:tab-stops/>
      </style:paragraph-properties>
    </style:style>
    <style:style style:name="P395" style:parent-style-name="Normal" style:family="paragraph">
      <style:paragraph-properties fo:margin-left="0.1145in">
        <style:tab-stops/>
      </style:paragraph-properties>
    </style:style>
    <style:style style:name="P396" style:parent-style-name="Normal" style:family="paragraph">
      <style:paragraph-properties fo:margin-bottom="0.1763in" fo:margin-left="0.1145in">
        <style:tab-stops/>
      </style:paragraph-properties>
    </style:style>
    <style:style style:name="P397" style:parent-style-name="Normal" style:family="paragraph">
      <style:paragraph-properties fo:margin-bottom="0.175in" fo:margin-left="0in" fo:text-indent="0.118in">
        <style:tab-stops/>
      </style:paragraph-properties>
    </style:style>
    <style:style style:name="P398" style:parent-style-name="Normal" style:family="paragraph">
      <style:paragraph-properties fo:margin-left="0in" fo:text-indent="0.118in">
        <style:tab-stops/>
      </style:paragraph-properties>
    </style:style>
    <style:style style:name="P399" style:parent-style-name="Normal" style:family="paragraph">
      <style:paragraph-properties fo:margin-left="0.1145in">
        <style:tab-stops/>
      </style:paragraph-properties>
    </style:style>
    <style:style style:name="P400" style:parent-style-name="Normal" style:family="paragraph">
      <style:paragraph-properties fo:margin-left="0.1145in">
        <style:tab-stops/>
      </style:paragraph-properties>
    </style:style>
    <style:style style:name="P401" style:parent-style-name="Normal" style:family="paragraph">
      <style:paragraph-properties fo:margin-left="0.1145in">
        <style:tab-stops/>
      </style:paragraph-properties>
    </style:style>
    <style:style style:name="P402" style:parent-style-name="Normal" style:family="paragraph">
      <style:paragraph-properties fo:margin-bottom="0.1861in" fo:margin-left="0.1145in">
        <style:tab-stops/>
      </style:paragraph-properties>
    </style:style>
    <style:style style:name="P403" style:parent-style-name="Normal" style:family="paragraph">
      <style:paragraph-properties fo:margin-left="0.1145in">
        <style:tab-stops/>
      </style:paragraph-properties>
    </style:style>
    <style:style style:name="P404" style:parent-style-name="Normal" style:family="paragraph">
      <style:paragraph-properties fo:margin-left="0.1145in">
        <style:tab-stops/>
      </style:paragraph-properties>
    </style:style>
    <style:style style:name="P405" style:parent-style-name="Normal" style:family="paragraph">
      <style:paragraph-properties fo:margin-bottom="0.1805in" fo:margin-left="0.1145in">
        <style:tab-stops/>
      </style:paragraph-properties>
    </style:style>
    <style:style style:name="P406" style:parent-style-name="Normal" style:family="paragraph">
      <style:paragraph-properties fo:margin-bottom="0.1784in" fo:margin-left="0in" fo:text-indent="0.118in">
        <style:tab-stops/>
      </style:paragraph-properties>
    </style:style>
    <style:style style:name="P407" style:parent-style-name="Normal" style:family="paragraph">
      <style:paragraph-properties fo:margin-bottom="0.0652in" fo:line-height="167%" fo:margin-left="0in" fo:text-indent="0.118in">
        <style:tab-stops/>
      </style:paragraph-properties>
    </style:style>
    <style:style style:name="P408" style:parent-style-name="Normal" style:family="paragraph">
      <style:paragraph-properties fo:margin-left="0.1145in">
        <style:tab-stops/>
      </style:paragraph-properties>
    </style:style>
    <style:style style:name="P409" style:parent-style-name="Normal" style:family="paragraph">
      <style:paragraph-properties fo:margin-left="0.1145in">
        <style:tab-stops/>
      </style:paragraph-properties>
    </style:style>
    <style:style style:name="P410" style:parent-style-name="Normal" style:family="paragraph">
      <style:paragraph-properties fo:margin-bottom="0.1861in" fo:margin-left="0.1145in">
        <style:tab-stops/>
      </style:paragraph-properties>
    </style:style>
    <style:style style:name="P411" style:parent-style-name="Normal" style:family="paragraph">
      <style:paragraph-properties fo:margin-left="0.1145in">
        <style:tab-stops/>
      </style:paragraph-properties>
    </style:style>
    <style:style style:name="P412" style:parent-style-name="Normal" style:family="paragraph">
      <style:paragraph-properties fo:margin-left="0.1145in">
        <style:tab-stops/>
      </style:paragraph-properties>
    </style:style>
    <style:style style:name="P413" style:parent-style-name="Normal" style:family="paragraph">
      <style:paragraph-properties fo:margin-bottom="0.1805in" fo:margin-left="0.1145in">
        <style:tab-stops/>
      </style:paragraph-properties>
    </style:style>
    <style:style style:name="P414" style:parent-style-name="Normal" style:family="paragraph">
      <style:paragraph-properties fo:margin-bottom="0.1784in" fo:margin-left="0in" fo:text-indent="0.118in">
        <style:tab-stops/>
      </style:paragraph-properties>
    </style:style>
    <style:style style:name="P415" style:parent-style-name="Normal" style:family="paragraph">
      <style:paragraph-properties fo:margin-bottom="0.1902in" fo:margin-left="0in" fo:text-indent="0.118in">
        <style:tab-stops/>
      </style:paragraph-properties>
    </style:style>
    <style:style style:name="P416" style:parent-style-name="Normal" style:family="paragraph">
      <style:paragraph-properties fo:margin-left="0in" fo:text-indent="0.118in">
        <style:tab-stops/>
      </style:paragraph-properties>
    </style:style>
    <style:style style:name="T417" style:parent-style-name="DefaultParagraphFont" style:family="text">
      <style:text-properties fo:font-size="12pt" style:font-size-asian="12pt"/>
    </style:style>
    <style:style style:name="P418" style:parent-style-name="Normal" style:family="paragraph">
      <style:paragraph-properties fo:margin-left="0in" fo:text-indent="0.118in">
        <style:tab-stops/>
      </style:paragraph-properties>
    </style:style>
    <style:style style:name="P419" style:parent-style-name="Normal" style:family="paragraph">
      <style:paragraph-properties fo:margin-left="0in" fo:text-indent="0.118in">
        <style:tab-stops/>
      </style:paragraph-properties>
    </style:style>
    <style:style style:name="P420" style:parent-style-name="Normal" style:family="paragraph">
      <style:paragraph-properties fo:margin-left="0in" fo:text-indent="0.118in">
        <style:tab-stops/>
      </style:paragraph-properties>
    </style:style>
    <style:style style:name="T421" style:parent-style-name="DefaultParagraphFont" style:family="text">
      <style:text-properties fo:font-size="12pt" style:font-size-asian="12pt"/>
    </style:style>
    <style:style style:name="P422" style:parent-style-name="Normal" style:family="paragraph">
      <style:paragraph-properties fo:margin-left="0in" fo:text-indent="0.118in">
        <style:tab-stops/>
      </style:paragraph-properties>
    </style:style>
    <style:style style:name="P423" style:parent-style-name="Normal" style:family="paragraph">
      <style:paragraph-properties fo:margin-left="0in" fo:text-indent="0.118in">
        <style:tab-stops/>
      </style:paragraph-properties>
    </style:style>
    <style:style style:name="P424" style:parent-style-name="Normal" style:family="paragraph">
      <style:paragraph-properties fo:margin-left="0.1145in">
        <style:tab-stops/>
      </style:paragraph-properties>
    </style:style>
    <style:style style:name="P425" style:parent-style-name="Normal" style:family="paragraph">
      <style:paragraph-properties fo:margin-left="0.1145in">
        <style:tab-stops/>
      </style:paragraph-properties>
    </style:style>
    <style:style style:name="P426" style:parent-style-name="Normal" style:family="paragraph">
      <style:paragraph-properties fo:margin-left="0.1145in">
        <style:tab-stops/>
      </style:paragraph-properties>
    </style:style>
    <style:style style:name="P427" style:parent-style-name="Normal" style:family="paragraph">
      <style:paragraph-properties fo:text-align="end" fo:margin-bottom="0.4298in" fo:line-height="171%" fo:margin-right="-0.0097in"/>
    </style:style>
    <style:style style:name="P428" style:parent-style-name="Normal" style:family="paragraph">
      <style:paragraph-properties fo:text-align="center" fo:margin-bottom="0.2069in" fo:line-height="107%" fo:margin-right="0.0006in"/>
    </style:style>
    <style:style style:name="T429" style:parent-style-name="DefaultParagraphFont" style:family="text">
      <style:text-properties fo:font-weight="bold" style:font-weight-asian="bold" fo:font-size="12pt" style:font-size-asian="12pt"/>
    </style:style>
    <style:style style:name="P430" style:parent-style-name="Normal" style:family="paragraph">
      <style:paragraph-properties fo:text-align="center" fo:margin-bottom="0in" fo:line-height="107%" fo:margin-right="0.0006in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Heading2" style:family="paragraph">
      <style:paragraph-properties fo:margin-bottom="0.0118in" fo:margin-right="0in"/>
    </style:style>
    <style:style style:name="P433" style:parent-style-name="Normal" style:family="paragraph">
      <style:paragraph-properties fo:margin-left="0in" fo:text-indent="0.118in">
        <style:tab-stops/>
      </style:paragraph-properties>
    </style:style>
    <style:style style:name="P434" style:parent-style-name="Normal" style:family="paragraph">
      <style:paragraph-properties fo:margin-bottom="0.1916in" fo:margin-left="0in" fo:text-indent="0.118in">
        <style:tab-stops/>
      </style:paragraph-properties>
    </style:style>
    <style:style style:name="P435" style:parent-style-name="Normal" style:family="paragraph">
      <style:paragraph-properties fo:margin-left="0in" fo:text-indent="0.118in">
        <style:tab-stops/>
      </style:paragraph-properties>
    </style:style>
    <style:style style:name="P436" style:parent-style-name="Normal" style:family="paragraph">
      <style:paragraph-properties fo:margin-bottom="0.1888in" fo:margin-left="0in" fo:text-indent="0.118in">
        <style:tab-stops/>
      </style:paragraph-properties>
    </style:style>
    <style:style style:name="P437" style:parent-style-name="Normal" style:family="paragraph">
      <style:paragraph-properties fo:margin-bottom="0.125in" fo:margin-left="0.1145in">
        <style:tab-stops/>
      </style:paragraph-properties>
    </style:style>
    <style:style style:name="P438" style:parent-style-name="Normal" style:family="paragraph">
      <style:paragraph-properties fo:margin-left="0in" fo:text-indent="0.118in">
        <style:tab-stops/>
      </style:paragraph-properties>
    </style:style>
  </office:automatic-styles>
  <office:body>
    <office:text text:use-soft-page-breaks="true">
      <text:p text:style-name="P1">publicacio´n en el Bolet´n Oficial de la Provincia de Las Palmas. O bien directamente cabra´ interponer Recurso<text:s/>Contencioso-Administrativo ante los Juzgados de lo Contencioso-Administrativo de la Provincia de Las Palmas en el plazo de DOS MESES a contar desde el d´a siguiente al de su publicacio´n en el Bolet<text:s/>´n Oficial de la Provincia<text:s/>de Las Palmas. En caso de interponerse Recurso Potestativo de Reposicio´n no se podra´ acudir a la v´a judicial<text:s/>Contencioso-Administrativa hasta que dicho recurso no haya sido resuelto expresamente en el plazo de UN MES desde su interposicio´n o bien se deba entender desestimado por<text:s/>silencio administrativo. Lo anterior, sin perjuicio de cualquier otro mecanismo de impugnacio´n que se estime procedente en derecho.</text:p>
      <text:p text:style-name="P10">As´ lo manda y firma el Sr. Alcalde en el lugar y fecha indicados al margen, de lo que como Secretaria accidental<text:s/>doy fe.”</text:p>
      <text:p text:style-name="P11">En Har´a, a uno de agosto de dos mil veinticinco.</text:p>
      <text:p text:style-name="P12">EL ALCALDE-PRESIDENTE, Alfredo Villalba Barreto.</text:p>
      <text:p text:style-name="P13">163.499</text:p>
      <text:h text:style-name="P14" text:outline-level="1">ILUSTRE AYUNTAMIENTO DE LA ALDEA DE SAN NICOLA´ S</text:h>
      <text:p text:style-name="P15"><text:span text:style-name="T16">ANUNCIO</text:span></text:p>
      <text:soft-page-break/>
      <text:h text:style-name="P17" text:outline-level="2">3.141</text:h>
      <text:p text:style-name="P18">Una vez aprobado el Plan Estrate´gico de Subvenciones del Ilustre Ayuntamiento de<text:s/>La Aldea de San Nicola´s, para el an˜o 2025, en sesio´n ordinaria del Pleno de esta Corporacio´n, en virtud del mandato legal establecido en el art´culo 8.1 de la Ley 38/2003, de 17 de noviembre, General de Subvenciones y de acuerdo a las directrices<text:s/>recogidas en los art´culos 10 y siguientes del Real Decreto 887/2006, de 21 de julio, por el que se aprueba el<text:s/>Reglamento de la Ley 38/2003, de 17 de noviembre, General de Subvenciones, corresponde su publicacio´n. Todo esto con motivo de las competencias que<text:s/>posee esta Corporacio´n, para la aprobacio´n de este tipo de planes segu´n la legislacio´n anteriormente mencionada. Por ello, se publica el Plan Estrate´gico de Subvenciones para el an˜o 2025, de acuerdo a su siguiente tenor literal:</text:p>
      <text:p text:style-name="P19">PLAN ESTRATE´GICO DE<text:s/>SUBVENCIONES PARA EL EJERCICIO 2025</text:p>
      <text:p text:style-name="P20">La Ley 38/2003, de 17 de noviembre, General de Subvenciones, en su Art´culo 8, bajo de ru´brica de “Principios</text:p>
      <text:p text:style-name="Normal">Generales” sen˜ala que “LOS O´ RGANOS DE LAS ADMINISTRACIONES PU´ BLICAS Y CUALESQUIERA ENTES QUE PROPONGAN<text:s/>EL ESTABLECIMIENTO DE SUBVENCIONES, CON CARA´ CTER PREVIO, DEBERA´ N CONCRETAR EN UN PLAN ESTRATE´GICO DE SUBVENCIONES LOS OBJETIVOS Y EFECTOS QUE SE PRETENDEN CON SU APLICACIO´N, EL PLAZO NECESARIO PARA SU CONSECUCIO´N, LOS COSTES PREVISIBLES, Y SUS FUENTES DE FINANCIACIO´ N, SUPEDITA´ NDOSE EN TODO CASO AL CUMPLIMIENTO DE LOS OBJETIVOS DE ESTABILIDAD PRESUPUESTARIA”.</text:p>
      <text:soft-page-break/>
      <text:p text:style-name="P21">El citado art´culo 8, fue desarrollado por los art<text:s/>´culos 10 al 15 del Reglamento de la Ley General de<text:s/>Subvenciones, aprobados por el Real Decreto 887/2006, de 21 de julio, estableciendo cua´les deben ser los principios rectores, el a´mbito y el contenido de los planes estrate´gicos, as´ como la competencia para su aprobacio´n, el<text:s/>seguimiento que debe realizarse de los mismos y los efectos<text:s/>de su incumplimiento, que si bien no resulta aplicable a los Ayuntamientos, recoge algunos aspectos que pueden ser tenidos en cuenta.</text:p>
      <text:p text:style-name="P22">La Seccio´n V del Cap´tulo III del T<text:s/>´tulo Preliminar (art<text:s/>´culos 10 a 15) del Reglamento de la Ley 38/2003 de<text:s/>17 de noviembre General de Subvenciones (en adelante RGS), regula los Planes Estrate´gicos de Subvenciones.</text:p>
      <text:p text:style-name="P23">De acuerdo con el art´culo 12.3. RGS “LOS PLANES ESTRATE<text:s/>´GICOS DE SUBVENCIONES TIENE CARA´CTER PROGRAMA´ TICO Y SU CONTENIDO NO CREA DERECHOS NI OBLIGACIONES; SU EFECTIVIDAD QUEDARA´ CONDICIONADA A LA PUESTA EN PRA´ CTICA DE LAS DIFERENTES LI´NEAS DE SUBVENCIO´ N, ATENDIENDO ENTRE OTROS CONDICIONANTES A LAS DISPONIBILIDADES PRESUPUESTARIAS DE CADA EJERCICIO”.</text:p>
      <text:p text:style-name="P24">En base a lo anterior, el contenido del Plan es<text:s/>meramente estimativo de las l´neas de subvencio´n que se contienen<text:s/>en los cre´ditos iniciales del Presupuesto, no vinculando en ningu´n caso a los o´rganos competentes para la concesio´n de subvenciones a la apertura de nuevas l´neas o a la no efectiva convocatoria de las previstas, en funcio´n de<text:s/>las circunstancias, condicionado en todo caso a las correspondientes consignaciones presupuestarias y a la estabilidad presupuestaria.</text:p>
      <text:p text:style-name="P25">Por otra parte, el Art´culo 14 del RGS sen˜ala que “ANUALMENTE SE REALIZARA<text:tab/>´ LA ACTUALIZACIO´ N DE LOS PLANES DE ACUERDO CON LA INFORMACIO´ N RELEVANTE DISPONIBLE”.</text:p>
      <text:p text:style-name="P26">Esta necesidad de actualizacio´n anual, as´ como su vinculacio´n al Presupuesto de cada ejercicio aconsejan<text:s/>introducir el Plan Estrate´gico como un Anexo a las Bases de ejecucio´n del Presupuesto. Las Bases de Ejecucio´n esta´n reguladas en el Art´culo 165 del Texto Refundido de la Ley Reguladora de las Haciendas Locales,<text:s/>aprobado por Real Decreto Legislativo 2/2004 de 5 de marzo, que indicaque “CONTENDRA´N LA ADAPTACIO´N DE LAS DISPOSICIONES GENERALES EN MATERIA PRESUPUESTARIA A LA ORGANIZACIO´ N Y CIRCUNSTANCIAS DE LA PROPIA ENTIDAD, ASI´ COMO AQUELLAS OTRAS NECESARIAS PARA SU ACERTADA GESTIO´N, ESTABLECIENDO CANTAS PREVENCIONES SE CONSIDEREN OPORTUNAS O CONVENIENTES PARA LA MEJOR REALIZACIO´ N DE LOS GASTOS Y RECAUDACIO´ N DE LOS RECURSOS ...”.</text:p>
      <text:p text:style-name="P27">Dicho plan estrate´gico debera´ confeccionarse con cara´cter previo a cualquier propuesta de otorgamiento de subvenciones y las propuestas que se planteen debera´n estar recogidas en el Plan estrate´gico de subvenciones municipales.</text:p>
      <text:p text:style-name="P28">Por ello, el Ayuntamiento de La Aldea de San Nicola´s aprueba el Plan Estrate´gico de Subvenciones para el per´odo 2025, con base en las siguientes,</text:p>
      <text:p text:style-name="P29">CLA´ USULAS:</text:p>
      <text:p text:style-name="P30">PRIMERA<text:span text:style-name="T31">.<text:s/></text:span>La concesio´n de subvenciones por el Ayuntamiento de La Aldea de San Nicola´s durante el per´odo se ajustara´ a lo dispuesto en la Ordenanza General Reguladora de la Concesio´n de Subvenciones, y al<text:s/>presente Plan Estrate´gico.</text:p>
      <text:p text:style-name="P32">La concesio´n de subvenciones requerira´ la inclusio´n previa de las consignaciones correspondientes en los Presupuestos Municipales de cada an˜o y la aprobacio´n de las Convocatorias que contengan las bases reguladoras de su concesio´n.</text:p>
      <text:p text:style-name="P33">La concesio´n de subvenciones queda supeditada al cumplimiento de los objetivos de estabilidad presupuestaria, por lo que las consignaciones presupuestarias que se aprueben y las bases reguladoras de su concesio´n se acomodara´n en todo momento a dichos objetivos.</text:p>
      <text:p text:style-name="P34">Con cara´cter previo al otorgamiento de las subvenciones o concesiones directas (convenios), debera´ efectuarse la aprobacio´n del gasto en los te´rminos previstos en las normas presupuestarias del Ayuntamiento de La Aldea de San Nicola´s.</text:p>
      <text:p text:style-name="P35">De forma previa al otorgamiento de las subvenciones, debera´n aprobarse las normas o bases reguladoras de la concesio´n.</text:p>
      <text:p text:style-name="P36">SEGUNDA<text:span text:style-name="T37">.<text:s/></text:span>La regulacio´n jur´dica en materia de subvenciones, as<text:s/>´ como de las administraciones pu´blicas,<text:s/>establece unos principios generales de actuacio´n, que son elementos fundamentales del Plan Estrate´gico y que deben regir la gestio´n municipal en materia de subvenciones.</text:p>
      <text:list text:style-name="LFO1" text:continue-numbering="true">
        <text:list-item>
          <text:p text:style-name="P38">A) PUBLICIDAD Y CONCURRENCIA, mediante convocatoria previa en la que se garantice la concurrenciae igualdad en la distribucio´n de fondos pu´blicos, ello sin perjuicio de la posible concesio´n directa que, de conformidad con lo establecido en la norma aplicable, debera´ contar con las debidas disponibilidades presupuestarias, con cara´cter previo.</text:p>
        </text:list-item>
        <text:list-item>
          <text:p text:style-name="P39">B) OBJETIVIDAD en el proceso de asignacio´n de fondos pu´blicos.</text:p>
        </text:list-item>
        <text:list-item>
          <text:p text:style-name="P40">C) IGUALDAD Y NO DISCRIMINACIO´N, entre la ciudadan´a, entre los distintos sectores y entre los colectivos.</text:p>
        </text:list-item>
        <text:list-item>
          <text:p text:style-name="P41">D) TRANSPARENCIA en el proceso de asignacio´n de recursos pu´blicos, tanto el proceso de concesio´n,como<text:s/>en la publicacio´n de los resultados.</text:p>
        </text:list-item>
        <text:list-item>
          <text:p text:style-name="P42">E) EFICACIA en el cumplimiento de los objetivos, con el establecimiento de un procedimiento de seguimientoy control de las subvenciones concedidas.</text:p>
        </text:list-item>
        <text:list-item>
          <text:p text:style-name="P43">F) EFICIENCIA en la asignacio´n y utilizacio´n de los recursos pu´blicos, con la valoracio´n de las subvencionesy la asignacio´n a los proyectos ma´s eficientes.</text:p>
        </text:list-item>
      </text:list>
      <text:p text:style-name="P44">El Ayuntamiento concedera´ subvenciones a favor de personas o Entidades privadas con la finalidad de fomentar la realizacio´n de actividades de utilidad pu´blica o<text:s/>intere´s social o para promover la consecucio´n de fines pu´blicos atribuidos a la competencia local.</text:p>
      <text:p text:style-name="P45">TERCERA<text:span text:style-name="T46">.<text:s/></text:span>Las L´neas estrate´gicas de actuacio´n recogidas en el presente Plan Estrate´gico, en el que se integran<text:s/>las l´neas de subvenciones del Ayuntamiento y de sus entidades, son las siguientes;</text:p>
      <text:h text:style-name="P47" text:outline-level="2">PROTECCIO´ N CONTRA LA CONTAMINACIO´ N ACU´STICA, LUMI´NICA Y ATMOSFE´RICA</text:h>
      <text:p text:style-name="P48">Objetivo Estrate´gico:</text:p>
      <text:list text:style-name="LFO2" text:continue-numbering="true">
        <text:list-item>
          <text:p text:style-name="P49">Acciones Medioambientales.</text:p>
        </text:list-item>
        <text:list-item>
          <text:p text:style-name="P50">Proteccio´n del medio urbano y natural.</text:p>
        </text:list-item>
      </text:list>
      <text:list text:style-name="LFO3" text:continue-numbering="true">
        <text:list-item>
          <text:p text:style-name="P51">CENTRO GESTOR: MEDIO AMBIENTE</text:p>
        </text:list-item>
      </text:list>
      <text:p text:style-name="P52">APLICACIO´<text:s/>N PRESUPUESTARIA: 1721 48019</text:p>
      <text:p text:style-name="P53">BENEFICIARIO: ASOCIACIO´ N</text:p>
      <text:p text:style-name="P54">PROCEDIMIENTO DE CONCESIO´ N: SUBVENCIO´ N NOMINATIVA PREVISTA EN EL PRESUPUESTO</text:p>
      <text:p text:style-name="P55">PLAZO DE EJECUCIO´ N: 2025</text:p>
      <text:p text:style-name="P56">COSTE PREVISTO: 6.000,00</text:p>
      <text:p text:style-name="P57">FINANCIACIO´ N: FONDOS PROPIOS</text:p>
      <text:p text:style-name="P58">PLAN DE ACCIO´ N: CONVENIO DE COLABORACIO´ N PARA LA CONCESIO´ N DIRECTA DE LA SUBVENCIO´ N NOMINATIVA EN EL PRESUPUESTO DEL AYUNTAMIENTO DE LA ALDEA DE SAN NICOLA´ S. SUPERVISIO´ N DE LA JUSTIFICACIO´ N DEL CUMPLIMIENTO DE LOS OBJETIVOS DEL CONVENIO Y GRADO DE EJECUCIO´ N PRESUPUESTARIA.</text:p>
      <text:list text:style-name="LFO3" text:continue-numbering="true">
        <text:list-item>
          <text:p text:style-name="P59">CENTRO GESTOR: MEDIO AMBIENTE</text:p>
        </text:list-item>
      </text:list>
      <text:p text:style-name="P60">APLICACIO´ N PRESUPUESTARIA: 1721 45301</text:p>
      <text:p text:style-name="P61">BENEFICIARIO: AGENCIA DE PROTECCIO´ N DEL MEDIO URBANO Y NATURAL</text:p>
      <text:p text:style-name="P62">PLAZO DE EJECUCIO´ N: 2025</text:p>
      <text:p text:style-name="P63">COSTE PREVISTO: 8.500,00</text:p>
      <text:p text:style-name="P64">FINANCIACIO´ N: FONDOS PROPIOS</text:p>
      <text:p text:style-name="P65">PLAN DE ACCIO´ N: CONVENIO DE COLABORACIO´ N<text:s/></text:p>
      <text:h text:style-name="P66" text:outline-level="2">ASISTENCIA SOCIAL PRIMARIA. SERVICIOS SOCIALES GENERALES</text:h>
      <text:p text:style-name="P67">Objetivo Estrate´gico:</text:p>
      <text:p text:style-name="P68">• Acciones de emergencia social.</text:p>
      <text:list text:style-name="LFO4" text:continue-numbering="true">
        <text:list-item>
          <text:p text:style-name="P69">CENTRO GESTOR: SERVICIOS SOCIALES</text:p>
        </text:list-item>
      </text:list>
      <text:p text:style-name="P70">APLICACIO´ N PRESUPUESTARIA: 23103 48006</text:p>
      <text:p text:style-name="P71">BENEFICIARIO: CIUDADANOS</text:p>
      <text:p text:style-name="P72">PROCEDIMIENTO DE CONCESIO´ N: AYUDAS</text:p>
      <text:p text:style-name="P73">PLAZO DE EJECUCIO´ N: 2025</text:p>
      <text:p text:style-name="P74">COSTE PREVISTO: 50.000,00</text:p>
      <text:p text:style-name="P75">FINANCIACIO´ N: FONDOS PROPIOS</text:p>
      <text:p text:style-name="P76">PLAN DE ACCIO´ N: AYUDA<text:s/></text:p>
      <text:list text:style-name="LFO4" text:continue-numbering="true">
        <text:list-item>
          <text:p text:style-name="P77">CENTRO GESTOR: SERVICIOS SOCIALES</text:p>
        </text:list-item>
      </text:list>
      <text:p text:style-name="P78">APLICACIO´ N PRESUPUESTARIA: 23103 48009</text:p>
      <text:p text:style-name="P79">BENEFICIARIO: CIUDADANOS</text:p>
      <text:p text:style-name="P80">PROCEDIMIENTO DE CONCESIO´ N: CONVENIO<text:s/></text:p>
      <text:p text:style-name="P81">PLAZO DE EJECUCIO´ N: 2025</text:p>
      <text:p text:style-name="P82">COSTE PREVISTO: 3.000,00</text:p>
      <text:p text:style-name="P83">FINANCIACIO´ N: FONDOS PROPIOS</text:p>
      <text:p text:style-name="P84">PLAN DE ACCIO´ N: CONVENIO DE COLABORACIO´ N RADIO ECCA AYUNTAMIENTO<text:s/></text:p>
      <text:list text:style-name="LFO4" text:continue-numbering="true">
        <text:list-item>
          <text:p text:style-name="P85">CENTRO GESTOR: SERVICIOS SOCIALES</text:p>
        </text:list-item>
      </text:list>
      <text:p text:style-name="P86">APLICACIO´ N PRESUPUESTARIA: 23103 48010</text:p>
      <text:p text:style-name="P87">BENEFICIARIO: CIUDADANOS</text:p>
      <text:p text:style-name="P88">PROCEDIMIENTO DE CONCESIO´ N: AYUDAS</text:p>
      <text:p text:style-name="P89">PLAZO DE EJECUCIO´ N: 2025</text:p>
      <text:p text:style-name="P90">COSTE PREVISTO: 30.000,00</text:p>
      <text:p text:style-name="P91">FINANCIACIO´ N PLAN CONCERTADO DE PRESTACIONES BA´ SICAS</text:p>
      <text:p text:style-name="P92">PLAN DE ACCIO´ N: AYUDA</text:p>
      <text:h text:style-name="P93" text:outline-level="2">PROTECCIO´ N DE LA SALUBRIDAD PU´BLICA</text:h>
      <text:p text:style-name="P94">Objetivo Estrate´gico:</text:p>
      <text:p text:style-name="P95">• Acciones referentes a la proteccio´n de animales.</text:p>
      <text:p text:style-name="P96">- CENTRO GESTOR: PROTECCIO´ N ANIMAL</text:p>
      <text:p text:style-name="P97">APLICACIO´ N PRESUPUESTARIA: 311 48007</text:p>
      <text:p text:style-name="P98">BENEFICIARIO: ASOCIACIO´ N</text:p>
      <text:p text:style-name="P99">PROCEDIMIENTO DE CONCESIO´ N: SUBVENCIO´ N</text:p>
      <text:p text:style-name="P100">PLAZO DE EJECUCIO´ N: 2025</text:p>
      <text:p text:style-name="P101">COSTE PREVISTO: 6.000,00</text:p>
      <text:p text:style-name="P102">FINANCIACIO´ N: FONDOS PROPIOS</text:p>
      <text:p text:style-name="P103">PLAN DE ACCIO´ N: CONVENIO DE COLABORACIO´ N PARA LA CONCESIO´ N DIRECTA DE LA SUBVENCIO´ N NOMINATIVA EN EL PRESUPUESTO DEL AYUNTAMIENTO DE LA ALDEA DE SAN NICOLA´ S.</text:p>
      <text:p text:style-name="P104">SUPERVISIO´ N DE LA JUSTIFICACIO´ N DEL CUMPLIMIENTO DE LOS OBJETIVOS DEL CONVENIO Y GRADO DE EJECUCIO´ N PRESUPUESTARIA.</text:p>
      <text:h text:style-name="P105" text:outline-level="2">FUNCIONAMIENTO DE LOS CENTROS DE ENSEN˜ ANZA PREESCOLAR Y PRIMARIA</text:h>
      <text:p text:style-name="P106">Objetivo Estrate´gico:</text:p>
      <text:p text:style-name="P107">• Acciones dirigidas al sistema educativo.</text:p>
      <text:list text:style-name="LFO5" text:continue-numbering="true">
        <text:list-item>
          <text:p text:style-name="P108">CENTRO GESTOR: EDUCACIO´ N</text:p>
        </text:list-item>
      </text:list>
      <text:p text:style-name="P109">APLICACIO´ N PRESUPUESTARIA: 323 48014</text:p>
      <text:p text:style-name="P110">BENEFICIARIO: ESTUDIANTES</text:p>
      <text:p text:style-name="P111">PROCEDIMIENTO DE CONCESIO´ N: PREMIOS</text:p>
      <text:p text:style-name="P112">PLAZO DE EJECUCIO´ N: 2025</text:p>
      <text:p text:style-name="P113">COSTE PREVISTO: 5.000,00</text:p>
      <text:p text:style-name="P114">FINANCIACIO´ N: FONDOS PROPIOS</text:p>
      <text:p text:style-name="P115">PLAN DE ACCIO´ N: PREMIOS ACADE´MICOS</text:p>
      <text:list text:style-name="LFO5" text:continue-numbering="true">
        <text:list-item>
          <text:p text:style-name="P116">CENTRO GESTOR: EDUCACIO´ N</text:p>
        </text:list-item>
      </text:list>
      <text:p text:style-name="P117">APLICACIO´ N PRESUPUESTARIA: 323 4801501</text:p>
      <text:p text:style-name="P118">BENEFICIARIO: AMPA TASARTERO</text:p>
      <text:p text:style-name="P119">PROCEDIMIENTO DE CONCESIO´ N: SUBVENCIO´ N</text:p>
      <text:p text:style-name="P120">PLAZO DE EJECUCIO´ N: 2025</text:p>
      <text:p text:style-name="P121">COSTE PREVISTO: 750,00</text:p>
      <text:p text:style-name="P122">FINANCIACIO´ N: FONDOS PROPIOS</text:p>
      <text:p text:style-name="P123">PLAN DE ACCIO´ N: CONVENIO DE COLABORACIO´ N PARA LA CONCESIO´ N DIRECTA DE LA SUBVENCIO´ N NOMINATIVA<text:s/>EN EL PRESUPUESTO DEL AYUNTAMIENTO DE LA ALDEA DE SAN NICOLA´ S.</text:p>
      <text:p text:style-name="P124">SUPERVISIO´ N DE LA JUSTIFICACIO´ N DEL CUMPLIMIENTO DE LOS OBJETIVOS DEL CONVENIO Y GRADO DE EJECUCIO´ N PRESUPUESTARIA.</text:p>
      <text:p text:style-name="P125">- CENTRO GESTOR: EDUCACIO´ N</text:p>
      <text:p text:style-name="P126">APLICACIO´ N PRESUPUESTARIA: 323 4801501</text:p>
      <text:p text:style-name="P127">BENEFICIARIO: AMPA LA LADERA</text:p>
      <text:p text:style-name="P128">PROCEDIMIENTO DE CONCESIO´ N: SUBVENCIO´ N</text:p>
      <text:p text:style-name="P129">PLAZO DE EJECUCIO´ N: 2025</text:p>
      <text:p text:style-name="P130">COSTE PREVISTO: 750,00</text:p>
      <text:p text:style-name="P131">FINANCIACIO´ N: FONDOS PROPIOS</text:p>
      <text:p text:style-name="P132">PLAN DE ACCIO´ N: CONVENIO DE COLABORACIO´ N PARA LA CONCESIO´ N DIRECTA DE LA SUBVENCIO´ N NOMINATIVA<text:s/>EN EL PRESUPUESTO DEL AYUNTAMIENTO DE LA ALDEA DE SAN NICOLA´ S.</text:p>
      <text:p text:style-name="P133">SUPERVISIO´ N DE LA JUSTIFICACIO´ N DEL CUMPLIMIENTO DE LOS OBJETIVOS DEL CONVENIO Y GRADO DE EJECUCIO´ N PRESUPUESTARIA.</text:p>
      <text:p text:style-name="P134">- CENTRO GESTOR: EDUCACIO´ N</text:p>
      <text:p text:style-name="P135">APLICACIO´<text:s/>N PRESUPUESTARIA: 323 4801501</text:p>
      <text:p text:style-name="P136">BENEFICIARIO: AMPA EL CHARGO</text:p>
      <text:p text:style-name="P137">PROCEDIMIENTO DE CONCESIO´ N: SUBVENCIO´ N</text:p>
      <text:p text:style-name="P138">PLAZO DE EJECUCIO´ N: 2025</text:p>
      <text:p text:style-name="P139">COSTE PREVISTO: 750,00</text:p>
      <text:p text:style-name="P140">FINANCIACIO´ N: FONDOS PROPIOS</text:p>
      <text:p text:style-name="P141">PLAN DE ACCIO´ N: CONVENIO DE COLABORACIO´ N PARA LA CONCESIO´ N DIRECTA<text:s/>DE LA SUBVENCIO´ N NOMINATIVA EN EL PRESUPUESTO DEL AYUNTAMIENTO DE LA ALDEA DE SAN NICOLA´ S.</text:p>
      <text:p text:style-name="P142">SUPERVISIO´ N DE LA JUSTIFICACIO´ N DEL CUMPLIMIENTO DE LOS OBJETIVOS DEL CONVENIO Y GRADO DE EJECUCIO´ N PRESUPUESTARIA.</text:p>
      <text:p text:style-name="P143">- CENTRO GESTOR: EDUCACIO´ N</text:p>
      <text:p text:style-name="P144">APLICACIO´<text:s/>N PRESUPUESTARIA: 323 4801501</text:p>
      <text:p text:style-name="P145">BENEFICIARIO: AMPA ARTEVIGO</text:p>
      <text:p text:style-name="P146">PROCEDIMIENTO DE CONCESIO´ N: SUBVENCIO´ N</text:p>
      <text:p text:style-name="P147">PLAZO DE EJECUCIO´ N: 2025</text:p>
      <text:p text:style-name="P148">COSTE PREVISTO: 750,00</text:p>
      <text:p text:style-name="P149">FINANCIACIO´ N: FONDOS PROPIOS</text:p>
      <text:p text:style-name="P150">PLAN DE ACCIO´ N: CONVENIO DE COLABORACIO´ N PARA LA CONCESIO´ N DIRECTA<text:s/>DE LA SUBVENCIO´ N NOMINATIVA EN EL PRESUPUESTO DEL AYUNTAMIENTO DE LA ALDEA DE SAN NICOLA´ S.</text:p>
      <text:p text:style-name="P151">SUPERVISIO´ N DE LA JUSTIFICACIO´ N DEL CUMPLIMIENTO DE LOS OBJETIVOS DEL CONVENIO Y GRADO DE EJECUCIO´ N PRESUPUESTARIA.</text:p>
      <text:h text:style-name="P152" text:outline-level="2">PROTECCIO´ N Y GESTIO´ N DEL PATRIMONIO<text:s/>HISTO´ RICO ARTI´STICO</text:h>
      <text:p text:style-name="P153">Objetivo Estrate´gico:</text:p>
      <text:p text:style-name="P154">• Acciones dirigidas al fomento de la proteccio´n del patrimonio.</text:p>
      <text:p text:style-name="P155">- CENTRO GESTOR: PATRIMONIO</text:p>
      <text:p text:style-name="P156">APLICACIO´ N PRESUPUESTARIA: 336 45201</text:p>
      <text:p text:style-name="P157">BENEFICIARIO: FUNDACIO´ N PROYECTO DE DESARROLLO COMUNITARIO</text:p>
      <text:p text:style-name="P158">PROCEDIMIENTO DE CONCESIO´ N: SUBVENCIO´ N</text:p>
      <text:p text:style-name="P159">PLAZO DE EJECUCIO´ N: 2025</text:p>
      <text:p text:style-name="P160">COSTE PREVISTO: 25.000,00</text:p>
      <text:p text:style-name="P161">FINANCIACIO´ N: FONDOS PROPIOS</text:p>
      <text:p text:style-name="P162">PLAN DE ACCIO´ N: CONVENIO DE COLABORACIO´ N PARA LA CONCESIO´ N DIRECTA DE LA SUBVENCIO´ N NOMINATIVA EN EL PRESUPUESTO DEL AYUNTAMIENTO DE LA ALDEA DE SAN NICOLA´ S.</text:p>
      <text:p text:style-name="P163">SUPERVISIO´ N DE LA JUSTIFICACIO´ N DEL CUMPLIMIENTO DE LOS OBJETIVOS DEL CONVENIO Y GRADO DE EJECUCIO´ N PRESUPUESTARIA.</text:p>
      <text:p text:style-name="P164">- CENTRO GESTOR: PATRIMONIO</text:p>
      <text:p text:style-name="P165">APLICACIO´ N PRESUPUESTARIA: 336 4801505</text:p>
      <text:p text:style-name="P166">BENEFICIARIO: AMPAS</text:p>
      <text:p text:style-name="P167">PROCEDIMIENTO DE CONCESIO´ N: SUBVENCIO´ N</text:p>
      <text:p text:style-name="P168">PLAZO DE EJECUCIO´ N: 2025</text:p>
      <text:p text:style-name="P169">COSTE PREVISTO: 2.000,00</text:p>
      <text:p text:style-name="P170">FINANCIACIO´ N: FONDOS PROPIOS</text:p>
      <text:p text:style-name="P171">PLAN DE ACCIO´ N: CONVENIO DE COLABORACIO´ N PARA LA CONCESIO´ N DIRECTA DE LA SUBVENCIO´ N NOMINATIVA EN EL PRESUPUESTO DEL AYUNTAMIENTO DE LA ALDEA DE SAN NICOLA´ S.</text:p>
      <text:p text:style-name="P172">SUPERVISIO´ N DE LA JUSTIFICACIO´ N DEL CUMPLIMIENTO DE LOS OBJETIVOS DEL CONVENIO Y GRADO DE EJECUCIO´ N PRESUPUESTARIA.</text:p>
      <text:h text:style-name="P173" text:outline-level="2">FIESTAS POPULARES Y FESTEJOS</text:h>
      <text:p text:style-name="P174">Objetivo Estrate´gico:</text:p>
      <text:p text:style-name="P175">• Acciones dirigidas al desarrollo de actos festivos en los barrios.</text:p>
      <text:p text:style-name="P176">- CENTRO GESTOR: FESTEJOS</text:p>
      <text:p text:style-name="P177">APLICACIO´ N PRESUPUESTARIA: 338 4801301</text:p>
      <text:p text:style-name="P178">BENEFICIARIO: ASOCIACIO´ N CULTURAL, LU´ DICA Y DEPORTIVA INAGUA</text:p>
      <text:p text:style-name="P179">PROCEDIMIENTO DE CONCESIO´ N: SUBVENCIO´ N</text:p>
      <text:p text:style-name="P180">PLAZO DE EJECUCIO´ N: 2025</text:p>
      <text:p text:style-name="P181">COSTE PREVISTO: 5.000,00</text:p>
      <text:p text:style-name="P182">FINANCIACIO´ N: FONDOS PROPIOS</text:p>
      <text:p text:style-name="P183">PLAN DE ACCIO´ N: CONVENIO DE COLABORACIO´ N PARA LA CONCESIO´ N DIRECTA DE LA SUBVENCIO´ N NOMINATIVA EN EL PRESUPUESTO DEL AYUNTAMIENTO DE LA ALDEA DE SAN NICOLA´ S.</text:p>
      <text:p text:style-name="P184">SUPERVISIO´ N DE LA JUSTIFICACIO´ N DEL CUMPLIMIENTO DE LOS OBJETIVOS DEL CONVENIO Y GRADO DE EJECUCIO´ N PRESUPUESTARIA.</text:p>
      <text:p text:style-name="P185">- CENTRO GESTOR: FESTEJOS</text:p>
      <text:p text:style-name="P186">APLICACIO´ N PRESUPUESTARIA: 338 4801301</text:p>
      <text:p text:style-name="P187">BENEFICIARIO: ASOCIACIO´ N DE VECINOS LA MILAGROSA<text:s/></text:p>
      <text:p text:style-name="P188">PROCEDIMIENTO DE CONCESIO´ N: SUBVENCIO´ N</text:p>
      <text:p text:style-name="P189">PLAZO DE EJECUCIO´ N: 2025</text:p>
      <text:p text:style-name="P190">COSTE PREVISTO: 5.000,00</text:p>
      <text:p text:style-name="P191">FINANCIACIO´ N: FONDOS PROPIOS</text:p>
      <text:p text:style-name="P192">PLAN DE ACCIO´ N: CONVENIO DE COLABORACIO´ N PARA LA CONCESIO´ N DIRECTA DE LA SUBVENCIO´ N NOMINATIVA EN EL PRESUPUESTO DEL AYUNTAMIENTO DE LA ALDEA DE SAN NICOLA´ S.</text:p>
      <text:p text:style-name="P193">SUPERVISIO´ N DE LA JUSTIFICACIO´<text:s/>N DEL CUMPLIMIENTO DE LOS OBJETIVOS DEL CONVENIO Y GRADO DE EJECUCIO´ N PRESUPUESTARIA.</text:p>
      <text:p text:style-name="P194">- CENTRO GESTOR: FESTEJOS</text:p>
      <text:p text:style-name="P195">APLICACIO´ N PRESUPUESTARIA: 338 4801301</text:p>
      <text:p text:style-name="P196">BENEFICIARIO: ASOCIACIO´ N DE VECINOS SAN LUIS TASARTICO<text:s/></text:p>
      <text:p text:style-name="P197">PROCEDIMIENTO DE CONCESIO´ N: SUBVENCIO´ N</text:p>
      <text:p text:style-name="P198">PLAZO DE EJECUCIO´ N: 2025</text:p>
      <text:p text:style-name="P199">COSTE PREVISTO: 5.000,00</text:p>
      <text:p text:style-name="P200">FINANCIACIO´ N: FONDOS PROPIOS</text:p>
      <text:p text:style-name="P201">PLAN DE ACCIO´ N: CONVENIO DE COLABORACIO´ N PARA LA CONCESIO´ N DIRECTA DE LA SUBVENCIO´ N NOMINATIVA EN EL PRESUPUESTO DEL AYUNTAMIENTO DE LA ALDEA DE SAN NICOLA´ S.</text:p>
      <text:p text:style-name="P202">SUPERVISIO´ N DE LA JUSTIFICACIO´ N DEL CUMPLIMIENTO DE LOS OBJETIVOS DEL CONVENIO Y GRADO DE EJECUCIO´ N PRESUPUESTARIA.</text:p>
      <text:h text:style-name="P203" text:outline-level="2">INSTALACIONES DEPORTIVAS</text:h>
      <text:p text:style-name="P204">Objetivo Estrate´gico:</text:p>
      <text:p text:style-name="P205">• Acciones dirigidas al desarrollo de actos festivos en los barrios.</text:p>
      <text:list text:style-name="LFO6" text:continue-numbering="true">
        <text:list-item>
          <text:p text:style-name="P206">CENTRO GESTOR: DEPORTES</text:p>
        </text:list-item>
      </text:list>
      <text:p text:style-name="P207">APLICACIO´ N PRESUPUESTARIA: 342 45390</text:p>
      <text:p text:style-name="P208">BENEFICIARIO: SOCIEDAD DE DEPORTES DE LA ALDEA</text:p>
      <text:p text:style-name="P209">PROCEDIMIENTO DE CONCESIO´ N: SUBVENCIO´ N</text:p>
      <text:p text:style-name="P210">PLAZO DE EJECUCIO´ N: 2025</text:p>
      <text:p text:style-name="P211">COSTE PREVISTO: 300.000,00</text:p>
      <text:p text:style-name="P212">FINANCIACIO´ N: FONDOS PROPIOS</text:p>
      <text:p text:style-name="P213">PLAN DE ACCIO´ N: SUBVENCIO´ N</text:p>
      <text:list text:style-name="LFO6" text:continue-numbering="true">
        <text:list-item>
          <text:p text:style-name="P214">CENTRO GESTOR: DEPORTES</text:p>
        </text:list-item>
      </text:list>
      <text:p text:style-name="P215">APLICACIO´ N PRESUPUESTARIA: 342 48017</text:p>
      <text:p text:style-name="P216">BENEFICIARIO: U.D. SAN NICOLA´ S<text:s/></text:p>
      <text:p text:style-name="P217">PROCEDIMIENTO DE CONCESIO´ N: SUBVENCIO´ N</text:p>
      <text:p text:style-name="P218">PLAZO DE EJECUCIO´ N: 2025</text:p>
      <text:p text:style-name="P219">COSTE PREVISTO: 15.000,00</text:p>
      <text:p text:style-name="P220">FINANCIACIO´ N: FONDOS PROPIOS</text:p>
      <text:p text:style-name="P221">PLAN DE ACCIO´ N: CONVENIO DE COLABORACIO´ N PARA LA CONCESIO´ N DIRECTA DE LA SUBVENCIO´ N NOMINATIVA EN EL PRESUPUESTO DEL AYUNTAMIENTO DE LA ALDEA DE SAN NICOLA´ S.</text:p>
      <text:p text:style-name="P222">SUPERVISIO´ N DE LA JUSTIFICACIO´ N DEL CUMPLIMIENTO DE LOS OBJETIVOS DEL CONVENIO Y GRADO DE EJECUCIO´ N PRESUPUESTARIA.</text:p>
      <text:list text:style-name="LFO7" text:continue-numbering="true">
        <text:list-item>
          <text:p text:style-name="P223">CENTRO<text:s/>GESTOR: DEPORTES</text:p>
        </text:list-item>
      </text:list>
      <text:p text:style-name="P224">APLICACIO´ N PRESUPUESTARIA: 342 48018</text:p>
      <text:p text:style-name="P225">BENEFICIARIO: DEPORTISTAS</text:p>
      <text:p text:style-name="P226">PROCEDIMIENTO DE CONCESIO´ N: SUBVENCIO´ N</text:p>
      <text:p text:style-name="P227">PLAZO DE EJECUCIO´ N: 2025</text:p>
      <text:p text:style-name="P228">COSTE PREVISTO: 5.000,00</text:p>
      <text:p text:style-name="P229">FINANCIACIO´ N: FONDOS PROPIOS</text:p>
      <text:p text:style-name="P230">PLAN DE ACCIO´ N: PATROCINIO</text:p>
      <text:list text:style-name="LFO7" text:continue-numbering="true">
        <text:list-item>
          <text:p text:style-name="P231">CENTRO GESTOR: DEPORTES</text:p>
        </text:list-item>
      </text:list>
      <text:p text:style-name="P232">APLICACIO´ N PRESUPUESTARIA: 342 48106</text:p>
      <text:p text:style-name="P233">BENEFICIARIO: CLUBES Y DEPORTISTAS</text:p>
      <text:p text:style-name="P234">PROCEDIMIENTO DE CONCESIO´ N: SUBVENCIO´ N</text:p>
      <text:p text:style-name="P235">PLAZO DE EJECUCIO´ N: 2025</text:p>
      <text:p text:style-name="P236">COSTE PREVISTO: 10.000,00</text:p>
      <text:p text:style-name="P237">FINANCIACIO´ N: FONDOS PROPIOS</text:p>
      <text:p text:style-name="P238">PLAN DE ACCIO´ N: CONVENIO DE COLABORACIO´ N PARA LA CONCESIO´ N DIRECTA DE LA SUBVENCIO´ N NOMINATIVA EN EL PRESUPUESTO DEL AYUNTAMIENTO DE LA ALDEA DE SAN NICOLA´ S.</text:p>
      <text:p text:style-name="P239">SUPERVISIO´ N DE LA JUSTIFICACIO´ N DEL CUMPLIMIENTO DE LOS OBJETIVOS DEL CONVENIO Y GRADO DE EJECUCIO´<text:s/>N PRESUPUESTARIA.</text:p>
      <text:h text:style-name="P240" text:outline-level="2">OTRAS ACTUACIONES EN AGRICULTURA, GANADERI´A Y PESCA</text:h>
      <text:p text:style-name="P241">Objetivo Estrate´gico:</text:p>
      <text:p text:style-name="P242">• Acciones dirigidas al desarrollo del Sector Primario.</text:p>
      <text:list text:style-name="LFO8" text:continue-numbering="true">
        <text:list-item>
          <text:p text:style-name="P243">CENTRO GESTOR: SECTOR PRIMARIO<text:s/></text:p>
        </text:list-item>
      </text:list>
      <text:p text:style-name="P244">APLICACIO´ N PRESUPUESTARIA: 419 47904</text:p>
      <text:p text:style-name="P245">BENEFICIARIO: PROFESIONALES DEL SECTOR</text:p>
      <text:p text:style-name="P246">PROCEDIMIENTO DE CONCESIO´ N: AYUDAS</text:p>
      <text:p text:style-name="P247">PLAZO DE EJECUCIO´ N: 2025</text:p>
      <text:p text:style-name="P248">COSTE PREVISTO: 10.000,00</text:p>
      <text:p text:style-name="P249">FINANCIACIO´ N: FONDOS PROPIOS</text:p>
      <text:p text:style-name="P250">PLAN DE ACCIO´ N: AYUDAS</text:p>
      <text:list text:style-name="LFO8" text:continue-numbering="true">
        <text:list-item>
          <text:p text:style-name="P251">CENTRO GESTOR: SECTOR PRIMARIO<text:s/></text:p>
        </text:list-item>
      </text:list>
      <text:p text:style-name="P252">APLICACIO´ N PRESUPUESTARIA: 419 47904</text:p>
      <text:p text:style-name="P253">BENEFICIARIO: PROFESIONALES DEL SECTOR</text:p>
      <text:p text:style-name="P254">PROCEDIMIENTO DE CONCESIO´ N: AYUDAS</text:p>
      <text:p text:style-name="P255">PLAZO DE EJECUCIO´ N: 2025</text:p>
      <text:p text:style-name="P256">COSTE PREVISTO: 10.000,00</text:p>
      <text:p text:style-name="P257">FINANCIACIO´ N: FONDOS PROPIOS</text:p>
      <text:p text:style-name="P258">PLAN DE ACCIO´ N: AYUDAS</text:p>
      <text:list text:style-name="LFO8" text:continue-numbering="true">
        <text:list-item>
          <text:p text:style-name="P259">CENTRO GESTOR: SECTOR PRIMARIO<text:s/></text:p>
        </text:list-item>
      </text:list>
      <text:p text:style-name="P260">APLICACIO´ N PRESUPUESTARIA: 419 48109</text:p>
      <text:p text:style-name="P261">BENEFICIARIO: ASOCIACIO´ N APIALDEA</text:p>
      <text:p text:style-name="P262">PROCEDIMIENTO DE CONCESIO´ N: AYUDAS</text:p>
      <text:p text:style-name="P263">PLAZO DE EJECUCIO´ N: 2025</text:p>
      <text:p text:style-name="P264">COSTE PREVISTO: 10.000,00</text:p>
      <text:p text:style-name="P265">FINANCIACIO´ N: FONDOS PROPIOS</text:p>
      <text:p text:style-name="P266">PLAN DE ACCIO´ N: CONVENIO DE COLABORACIO´ N PARA LA CONCESIO´ N DIRECTA DE LA SUBVENCIO´ N NOMINATIVA EN EL PRESUPUESTO DEL AYUNTAMIENTO DE LA ALDEA DE SAN NICOLA´ S.</text:p>
      <text:p text:style-name="P267">SUPERVISIO´ N DE LA JUSTIFICACIO´ N DEL CUMPLIMIENTO DE LOS OBJETIVOS DEL CONVENIO Y GRADO DE EJECUCIO´ N PRESUPUESTARIA.</text:p>
      <text:h text:style-name="P268" text:outline-level="2">PARTICIPACIO´ N CIUDADANA</text:h>
      <text:p text:style-name="P269">Objetivo Estrate´gico:</text:p>
      <text:p text:style-name="P270">• Acciones dirigidas al fomento del asociacionismo<text:s/>vecinal y cultural.</text:p>
      <text:p text:style-name="P271">- CENTRO GESTOR: PARTICIPACIO´ N CIUDADANA</text:p>
      <text:p text:style-name="P272">APLICACIO´ N PRESUPUESTARIA: 924 4801301</text:p>
      <text:p text:style-name="P273">BENEFICIARIO: ASOCIACIO´ N DE VECINOS DON PACO RAMOS</text:p>
      <text:p text:style-name="P274">PROCEDIMIENTO DE CONCESIO´ N: SUBVENCIO´ N</text:p>
      <text:p text:style-name="P275">PLAZO DE EJECUCIO´ N: 2025</text:p>
      <text:p text:style-name="P276">COSTE PREVISTO: 2.000,00</text:p>
      <text:p text:style-name="P277">FINANCIACIO´ N: FONDOS PROPIOS</text:p>
      <text:p text:style-name="P278">PLAN DE ACCIO´ N: CONVENIO DE COLABORACIO´ N PARA LA CONCESIO´ N DIRECTA DE LA SUBVENCIO´ N NOMINATIVA EN EL PRESUPUESTO DEL AYUNTAMIENTO DE LA ALDEA DE SAN NICOLA´ S.</text:p>
      <text:p text:style-name="P279">SUPERVISIO´ N DE LA JUSTIFICACIO´ N DEL CUMPLIMIENTO DE LOS OBJETIVOS DEL CONVENIO Y GRADO DE EJECUCIO´ N PRESUPUESTARIA.</text:p>
      <text:p text:style-name="P280">- CENTRO GESTOR: PARTICIPACIO´ N CIUDADANA</text:p>
      <text:p text:style-name="P281">APLICACIO´ N PRESUPUESTARIA: 924 4801302</text:p>
      <text:p text:style-name="P282">BENEFICIARIO: ASOCIACIO´ N DE VECINOS LA MILAGROSA</text:p>
      <text:p text:style-name="P283">PROCEDIMIENTO DE CONCESIO´ N: SUBVENCIO´ N</text:p>
      <text:p text:style-name="P284">PLAZO DE EJECUCIO´ N: 2025</text:p>
      <text:p text:style-name="P285">COSTE PREVISTO: 2.000,00</text:p>
      <text:p text:style-name="P286">FINANCIACIO´ N: FONDOS PROPIOS</text:p>
      <text:p text:style-name="P287">PLAN DE ACCIO´ N: CONVENIO DE COLABORACIO´ N PARA LA CONCESIO´ N DIRECTA DE LA SUBVENCIO´ N NOMINATIVA EN EL PRESUPUESTO DEL AYUNTAMIENTO DE LA ALDEA DE SAN NICOLA´ S.</text:p>
      <text:p text:style-name="P288">SUPERVISIO´ N DE LA JUSTIFICACIO´ N DEL CUMPLIMIENTO DE LOS OBJETIVOS DEL CONVENIO Y GRADO DE EJECUCIO´ N PRESUPUESTARIA.</text:p>
      <text:p text:style-name="P289">- CENTRO GESTOR: PARTICIPACIO´ N CIUDADANA</text:p>
      <text:p text:style-name="P290">APLICACIO´ N PRESUPUESTARIA: 924 4801303</text:p>
      <text:p text:style-name="P291">BENEFICIARIO: ASOCIACIO´ N DE VECINOS ROSA NUEVA</text:p>
      <text:p text:style-name="P292">PROCEDIMIENTO DE CONCESIO´ N: SUBVENCIO´ N</text:p>
      <text:p text:style-name="P293">PLAZO DE EJECUCIO´ N: 2025</text:p>
      <text:p text:style-name="P294">COSTE PREVISTO: 2.000,00</text:p>
      <text:p text:style-name="P295">FINANCIACIO´ N: FONDOS PROPIOS</text:p>
      <text:p text:style-name="P296">PLAN DE ACCIO´ N: CONVENIO DE COLABORACIO´ N PARA LA CONCESIO´ N DIRECTA DE LA SUBVENCIO´ N NOMINATIVA EN EL PRESUPUESTO DEL AYUNTAMIENTO DE LA ALDEA DE SAN NICOLA´ S.</text:p>
      <text:p text:style-name="P297">SUPERVISIO´ N DE LA JUSTIFICACIO´ N DEL CUMPLIMIENTO DE LOS OBJETIVOS DEL CONVENIO Y GRADO DE EJECUCIO´ N PRESUPUESTARIA.</text:p>
      <text:p text:style-name="P298">- CENTRO GESTOR: PARTICIPACIO´ N CIUDADANA</text:p>
      <text:p text:style-name="P299">APLICACIO´ N PRESUPUESTARIA: 924 4801304</text:p>
      <text:p text:style-name="P300">BENEFICIARIO: ASOCIACIO´ N DE VECINOS CARMOBA</text:p>
      <text:p text:style-name="P301">PROCEDIMIENTO DE CONCESIO´ N: SUBVENCIO´ N</text:p>
      <text:p text:style-name="P302">PLAZO DE EJECUCIO´ N: 2025</text:p>
      <text:p text:style-name="P303">COSTE PREVISTO: 2.000,00</text:p>
      <text:p text:style-name="P304">FINANCIACIO´ N: FONDOS PROPIOS</text:p>
      <text:p text:style-name="P305">PLAN DE ACCIO´ N: CONVENIO DE COLABORACIO´ N PARA LA CONCESIO´ N DIRECTA DE LA SUBVENCIO´<text:s/>N NOMINATIVA EN EL PRESUPUESTO DEL AYUNTAMIENTO DE LA ALDEA DE SAN NICOLA´ S.</text:p>
      <text:p text:style-name="P306">SUPERVISIO´ N DE LA JUSTIFICACIO´ N DEL CUMPLIMIENTO DE LOS OBJETIVOS DEL CONVENIO Y GRADO DE EJECUCIO´ N PRESUPUESTARIA.</text:p>
      <text:p text:style-name="P307">- CENTRO GESTOR: PARTICIPACIO´ N CIUDADANA</text:p>
      <text:p text:style-name="P308">APLICACIO´ N<text:s/>PRESUPUESTARIA: 924 4801305</text:p>
      <text:p text:style-name="P309">BENEFICIARIO: ASOCIACIO´ N DE VECINOS SAN LUIS DE TASARTICO</text:p>
      <text:p text:style-name="P310">PROCEDIMIENTO DE CONCESIO´ N: SUBVENCIO´ N</text:p>
      <text:p text:style-name="P311">PLAZO DE EJECUCIO´ N: 2025</text:p>
      <text:p text:style-name="P312">COSTE PREVISTO: 2.000,00</text:p>
      <text:p text:style-name="P313">FINANCIACIO´ N: FONDOS PROPIOS</text:p>
      <text:p text:style-name="P314">PLAN DE ACCIO´ N: CONVENIO DE COLABORACIO´<text:s/>N PARA LA CONCESIO´ N DIRECTA DE LA SUBVENCIO´ N NOMINATIVA EN EL PRESUPUESTO DEL AYUNTAMIENTO DE LA ALDEA DE SAN NICOLA´ S.</text:p>
      <text:p text:style-name="P315">SUPERVISIO´ N DE LA JUSTIFICACIO´ N DEL CUMPLIMIENTO DE LOS OBJETIVOS DEL CONVENIO Y GRADO DE EJECUCIO´ N PRESUPUESTARIA.</text:p>
      <text:p text:style-name="P316">- CENTRO<text:s/>GESTOR: PARTICIPACIO´ N CIUDADANA</text:p>
      <text:p text:style-name="P317">APLICACIO´ N PRESUPUESTARIA: 924 4801306</text:p>
      <text:p text:style-name="P318">BENEFICIARIO: ASOCIACIO´ N DE VECINOS LABRALDEA</text:p>
      <text:p text:style-name="P319">PROCEDIMIENTO DE CONCESIO´ N: SUBVENCIO´ N</text:p>
      <text:p text:style-name="P320">PLAZO DE EJECUCIO´ N: 2025</text:p>
      <text:p text:style-name="P321">COSTE PREVISTO: 2.000,00</text:p>
      <text:p text:style-name="P322">FINANCIACIO´ N: FONDOS PROPIOS</text:p>
      <text:p text:style-name="P323">PLAN DE ACCIO´ N: CONVENIO DE COLABORACIO´ N PARA LA CONCESIO´ N DIRECTA DE LA SUBVENCIO´ N NOMINATIVA EN EL PRESUPUESTO DEL AYUNTAMIENTO DE LA ALDEA DE SAN NICOLA´ S.</text:p>
      <text:p text:style-name="P324">SUPERVISIO´ N DE LA JUSTIFICACIO´ N DEL CUMPLIMIENTO DE LOS OBJETIVOS DEL CONVENIO Y GRADO DE<text:s/>EJECUCIO´ N PRESUPUESTARIA.</text:p>
      <text:p text:style-name="P325">- CENTRO GESTOR: PARTICIPACIO´ N CIUDADANA</text:p>
      <text:p text:style-name="P326">APLICACIO´ N PRESUPUESTARIA: 924 4801307</text:p>
      <text:p text:style-name="P327">BENEFICIARIO: ASOCIACIO´ N DE VECINOS TASARTE</text:p>
      <text:p text:style-name="P328">PROCEDIMIENTO DE CONCESIO´ N: SUBVENCIO´ N</text:p>
      <text:p text:style-name="P329">PLAZO DE EJECUCIO´ N: 2025</text:p>
      <text:p text:style-name="P330">COSTE PREVISTO: 2.000,00</text:p>
      <text:p text:style-name="P331">FINANCIACIO´ N: FONDOS PROPIOS</text:p>
      <text:p text:style-name="P332">PLAN DE ACCIO´ N: CONVENIO DE COLABORACIO´ N PARA LA CONCESIO´ N DIRECTA DE LA SUBVENCIO´ N NOMINATIVA EN EL PRESUPUESTO DEL AYUNTAMIENTO DE LA ALDEA DE SAN NICOLA´ S.</text:p>
      <text:p text:style-name="P333">SUPERVISIO´ N DE LA JUSTIFICACIO´ N DEL CUMPLIMIENTO DE LOS OBJETIVOS DEL CONVENIO Y GRADO DE EJECUCIO´ N PRESUPUESTARIA.</text:p>
      <text:p text:style-name="P334">- CENTRO GESTOR: PARTICIPACIO´ N CIUDADANA</text:p>
      <text:p text:style-name="P335">APLICACIO´ N PRESUPUESTARIA: 924 4801601</text:p>
      <text:p text:style-name="P336">BENEFICIARIO: BANDA DE MU´ SICA AIRES DE LA ALDEA</text:p>
      <text:p text:style-name="P337">PROCEDIMIENTO DE CONCESIO´ N: SUBVENCIO´ N</text:p>
      <text:p text:style-name="P338">PLAZO DE EJECUCIO´ N: 2025</text:p>
      <text:p text:style-name="P339">COSTE PREVISTO: 2.000,00</text:p>
      <text:p text:style-name="P340">FINANCIACIO´ N: FONDOS PROPIOS</text:p>
      <text:p text:style-name="P341">PLAN DE ACCIO´ N: CONVENIO DE COLABORACIO´ N PARA LA CONCESIO´ N DIRECTA DE LA SUBVENCIO´ N NOMINATIVA EN EL PRESUPUESTO DEL AYUNTAMIENTO DE LA ALDEA DE SAN NICOLA´ S.</text:p>
      <text:p text:style-name="P342">SUPERVISIO´ N DE LA<text:s/>JUSTIFICACIO´ N DEL CUMPLIMIENTO DE LOS OBJETIVOS DEL CONVENIO Y GRADO DE EJECUCIO´ N PRESUPUESTARIA.</text:p>
      <text:p text:style-name="P343">- CENTRO GESTOR: PARTICIPACIO´ N CIUDADANA</text:p>
      <text:p text:style-name="P344">APLICACIO´ N PRESUPUESTARIA: 924 4801601</text:p>
      <text:p text:style-name="P345">BENEFICIARIO: BANDA DE MU´ SICA PASIO´ N LA ALDEA</text:p>
      <text:p text:style-name="P346">PROCEDIMIENTO DE CONCESIO´ N: SUBVENCIO´ N</text:p>
      <text:p text:style-name="P347">PLAZO DE EJECUCIO´ N: 2025</text:p>
      <text:p text:style-name="P348">COSTE PREVISTO: 5.000,00</text:p>
      <text:p text:style-name="P349">FINANCIACIO´ N: FONDOS PROPIOS</text:p>
      <text:p text:style-name="P350">PLAN DE ACCIO´ N: CONVENIO DE COLABORACIO´ N PARA LA CONCESIO´ N DIRECTA DE LA SUBVENCIO´<text:s/>N NOMINATIVA EN EL PRESUPUESTO DEL AYUNTAMIENTO DE LA ALDEA DE SAN NICOLA´ S.</text:p>
      <text:p text:style-name="P351">SUPERVISIO´ N DE LA JUSTIFICACIO´ N DEL CUMPLIMIENTO DE LOS OBJETIVOS DEL CONVENIO Y GRADO DE EJECUCIO´ N PRESUPUESTARIA.</text:p>
      <text:p text:style-name="P352">- CENTRO GESTOR: PARTICIPACIO´ N CIUDADANA</text:p>
      <text:p text:style-name="P353">APLICACIO´ N<text:s/>PRESUPUESTARIA: 924 4801602</text:p>
      <text:p text:style-name="P354">BENEFICIARIO: ASOCIACIO´ N CULTURAL SOMBRAS DE INAGUA</text:p>
      <text:p text:style-name="P355">PROCEDIMIENTO DE CONCESIO´ N: SUBVENCIO´ N</text:p>
      <text:p text:style-name="P356">PLAZO DE EJECUCIO´ N: 2025</text:p>
      <text:p text:style-name="P357">COSTE PREVISTO: 2.000,00</text:p>
      <text:p text:style-name="P358">FINANCIACIO´ N: FONDOS PROPIOS</text:p>
      <text:p text:style-name="P359">PLAN DE ACCIO´ N: CONVENIO DE COLABORACIO´ N PARA LA CONCESIO´ N DIRECTA DE LA SUBVENCIO´ N NOMINATIVA EN EL PRESUPUESTO DEL AYUNTAMIENTO DE LA ALDEA DE SAN NICOLA´ S.</text:p>
      <text:p text:style-name="P360">SUPERVISIO´ N DE LA JUSTIFICACIO´ N DEL CUMPLIMIENTO DE LOS OBJETIVOS DEL CONVENIO Y GRADO DE EJECUCIO´ N PRESUPUESTARIA.</text:p>
      <text:p text:style-name="P361">- CENTRO GESTOR: PARTICIPACIO´ N CIUDADANA</text:p>
      <text:p text:style-name="P362">APLICACIO´ N PRESUPUESTARIA: 924 4801604</text:p>
      <text:p text:style-name="P363">BENEFICIARIO: ASOCIACIO´ N CULTURAL SOMBRAS DE LA ZAHARITA</text:p>
      <text:p text:style-name="P364">PROCEDIMIENTO DE CONCESIO´ N: SUBVENCIO´ N</text:p>
      <text:p text:style-name="P365">PLAZO DE EJECUCIO´ N: 2025</text:p>
      <text:p text:style-name="P366">COSTE PREVISTO: 2.000,00</text:p>
      <text:p text:style-name="P367">FINANCIACIO´ N: FONDOS PROPIOS</text:p>
      <text:p text:style-name="P368">PLAN DE ACCIO´ N: CONVENIO DE COLABORACIO´ N PARA LA CONCESIO´ N DIRECTA DE LA SUBVENCIO´ N NOMINATIVA EN EL PRESUPUESTO DEL AYUNTAMIENTO DE LA ALDEA DE SAN NICOLA´ S.</text:p>
      <text:p text:style-name="P369">SUPERVISIO´ N DE LA JUSTIFICACIO´ N DEL CUMPLIMIENTO DE LOS OBJETIVOS DEL CONVENIO Y GRADO DE EJECUCIO´ N PRESUPUESTARIA.</text:p>
      <text:p text:style-name="P370">- CENTRO GESTOR: PARTICIPACIO´ N CIUDADANA</text:p>
      <text:p text:style-name="P371">APLICACIO´ N PRESUPUESTARIA: 924 4801605</text:p>
      <text:p text:style-name="P372">BENEFICIARIO: ASOCIACIO´ N CULTURAL GUGUY</text:p>
      <text:p text:style-name="P373">PROCEDIMIENTO DE CONCESIO´ N: SUBVENCIO´ N</text:p>
      <text:p text:style-name="P374">PLAZO DE EJECUCIO´ N: 2025</text:p>
      <text:p text:style-name="P375">COSTE PREVISTO: 2.000,00</text:p>
      <text:p text:style-name="P376">FINANCIACIO´ N: FONDOS PROPIOS</text:p>
      <text:p text:style-name="P377">PLAN DE ACCIO´ N: CONVENIO DE COLABORACIO´ N PARA LA CONCESIO´ N DIRECTA DE LA SUBVENCIO´ N NOMINATIVA EN EL PRESUPUESTO DEL AYUNTAMIENTO DE LA ALDEA DE SAN NICOLA´ S.</text:p>
      <text:p text:style-name="P378">SUPERVISIO´ N DE LA JUSTIFICACIO´<text:s/>N DEL CUMPLIMIENTO DE LOS OBJETIVOS DEL CONVENIO Y GRADO DE EJECUCIO´ N PRESUPUESTARIA.</text:p>
      <text:h text:style-name="P379" text:outline-level="2">CONSERVACIO´ N Y REHABILITACIO´ N DE LA EDIFICACIO´ N</text:h>
      <text:p text:style-name="P380">Objetivo Estrate´gico:</text:p>
      <text:p text:style-name="P381">• Acciones dirigidas a la mejora de las viviendas.</text:p>
      <text:list text:style-name="LFO9" text:continue-numbering="true">
        <text:list-item>
          <text:p text:style-name="P382">CENTRO GESTOR: VIVIENDA</text:p>
        </text:list-item>
      </text:list>
      <text:p text:style-name="P383">APLICACIO´ N PRESUPUESTARIA: 1522 76701</text:p>
      <text:p text:style-name="P384">BENEFICIARIO: CONSORCIO DE VIVIENDAS</text:p>
      <text:p text:style-name="P385">PROCEDIMIENTO DE CONCESIO´ N: CONVENIO DE COLABORACIO´ N</text:p>
      <text:p text:style-name="P386">PLAZO DE EJECUCIO´ N: 2025</text:p>
      <text:p text:style-name="P387">COSTE PREVISTO: 650,00</text:p>
      <text:p text:style-name="P388">FINANCIACIO´ N: FONDOS PROPIOS</text:p>
      <text:p text:style-name="P389">PLAN DE ACCIO´ N: CONVENIO DE COLABORACIO´ N<text:s/></text:p>
      <text:list text:style-name="LFO9" text:continue-numbering="true">
        <text:list-item>
          <text:p text:style-name="P390">CENTRO GESTOR: VIVIENDA</text:p>
        </text:list-item>
      </text:list>
      <text:p text:style-name="P391">APLICACIO´ N PRESUPUESTARIA: 1522 78001</text:p>
      <text:p text:style-name="P392">BENEFICIARIO: CIUDADANOS</text:p>
      <text:p text:style-name="P393">PROCEDIMIENTO DE CONCESIO´ N: SUBVENCIO´ N</text:p>
      <text:p text:style-name="P394">PLAZO DE EJECUCIO´ N: 2025</text:p>
      <text:p text:style-name="P395">COSTE PREVISTO: 30.000,00</text:p>
      <text:p text:style-name="P396">FINANCIACIO´ N: FONDOS PROPIOS</text:p>
      <text:p text:style-name="P397">PLAN DE ACCIO´ N: CONVENIO DE COLABORACIO´<text:s/>N PARA LA CONCESIO´ N DIRECTA DE LA SUBVENCIO´ N NOMINATIVA EN EL PRESUPUESTO DEL AYUNTAMIENTO DE LA ALDEA DE SAN NICOLA´ S.</text:p>
      <text:p text:style-name="P398">SUPERVISIO´ N DE LA JUSTIFICACIO´ N DEL CUMPLIMIENTO DE LOS OBJETIVOS DEL CONVENIO Y GRADO DE EJECUCIO´ N PRESUPUESTARIA.</text:p>
      <text:p text:style-name="P399">- CENTRO<text:s/>GESTOR: VIVIENDA</text:p>
      <text:p text:style-name="P400">APLICACIO´ N PRESUPUESTARIA: 1522 78004</text:p>
      <text:p text:style-name="P401">BENEFICIARIO: CIUDADANOS</text:p>
      <text:p text:style-name="P402">PROCEDIMIENTO DE CONCESIO´ N: SUBVENCIO´ N</text:p>
      <text:p text:style-name="P403">PLAZO DE EJECUCIO´ N: 2025</text:p>
      <text:p text:style-name="P404">COSTE PREVISTO: 30.000,00</text:p>
      <text:p text:style-name="P405">FINANCIACIO´ N: FONDOS PROPIOS</text:p>
      <text:p text:style-name="P406">PLAN DE ACCIO´ N: CONVENIO DE COLABORACIO´ N PARA LA CONCESIO´ N DIRECTA DE LA SUBVENCIO´ N NOMINATIVA EN EL PRESUPUESTO DEL AYUNTAMIENTO DE LA ALDEA DE SAN NICOLA´ S.</text:p>
      <text:p text:style-name="P407">SUPERVISIO´ N DE LA JUSTIFICACIO´ N DEL CUMPLIMIENTO DE LOS OBJETIVOS DEL CONVENIO Y GRADO DE EJECUCIO´ N PRESUPUESTARIA. - CENTRO GESTOR: VIVIENDA</text:p>
      <text:p text:style-name="P408">APLICACIO´ N PRESUPUESTARIA: 1522 78011</text:p>
      <text:p text:style-name="P409">BENEFICIARIO: CIUDADANOS</text:p>
      <text:p text:style-name="P410">PROCEDIMIENTO DE CONCESIO´ N: SUBVENCIO´ N</text:p>
      <text:p text:style-name="P411">PLAZO DE EJECUCIO´ N: 2025</text:p>
      <text:p text:style-name="P412">COSTE PREVISTO: 40.000,00</text:p>
      <text:p text:style-name="P413">FINANCIACIO´ N: FONDOS PROPIOS</text:p>
      <text:p text:style-name="P414">PLAN DE ACCIO´ N: CONVENIO DE COLABORACIO´<text:s/>N PARA LA CONCESIO´ N DIRECTA DE LA SUBVENCIO´ N NOMINATIVA EN EL PRESUPUESTO DEL AYUNTAMIENTO DE LA ALDEA DE SAN NICOLA´ S.</text:p>
      <text:p text:style-name="P415">SUPERVISIO´ N DE LA JUSTIFICACIO´ N DEL CUMPLIMIENTO DE LOS OBJETIVOS DEL CONVENIO Y GRADO DE EJECUCIO´ N PRESUPUESTARIA.</text:p>
      <text:p text:style-name="P416">CUARTA<text:span text:style-name="T417">.<text:s/></text:span>La financiacio´n de las subvenciones que conceda el Ayuntamiento de se llevara´ a cabo con fondos propios, con cargo al Cap´tulo IV y VII de los Presupuestos de Gastos Municipales de los ejercicios correspondientes.</text:p>
      <text:p text:style-name="P418">Los costes previsibles para atender las<text:s/>previsiones del presente Plan para cada ejercicio se determinara´n en los presupuestos del correspondiente an˜o.</text:p>
      <text:p text:style-name="P419">Con cara´cter general, para todo tipo de subvenciones que se concedan por el Ayuntamiento de La Aldea de San Nicola´s, el plazo de desarrollo de estas actuaciones sera´ siempre anual, sin perjuicio de aquellas actividades que se consoliden en el tiempo, o cuya actuacio´n necesite un plazo mayor al ejercicio anual, en cuyo caso, debera´n seguir cumplimentando anualmente los requisitos que establece la ordenanza.</text:p>
      <text:p text:style-name="P420">QUINTA<text:span text:style-name="T421">.<text:s/></text:span>Anualmente se pondra´ a disposicio´n de la Junta de Gobierno Local y de la Comisio´n de Hacienda un resumen objetivo de los resultados de la accio´n subvencionadora municipal.</text:p>
      <text:p text:style-name="P422">El control financiero de los programas subvencionados esta´ encomendado a la Intervencio´n General Municipal, que al respecto analizara´ las fechas reales de pago de los importes subvencionados con relacio´n a las fechas previstas en cada expediente, as´ como los medios de pago utilizados y la correcta justificacio´n de los extremos<text:s/>requeridos a cada beneficiario para la obtencio´n de la subvencio´n.</text:p>
      <text:p text:style-name="P423">La Intervencio´n General podra´ elaborar los modelos de justificacio´n de subvenciones que faciliten la fiscalizacio´n de las mismas.</text:p>
      <text:p text:style-name="P424">Lo que se hace pu´blico para general conocimiento.</text:p>
      <text:p text:style-name="P425">En La Aldea de San Nicola´s, a cuatro de agosto de dos mil veinticinco.</text:p>
      <text:p text:style-name="P426">EL ALCALDE, Pedro Sua´rez Moreno.</text:p>
      <text:p text:style-name="P427">164.129</text:p>
      <text:p text:style-name="P428"><text:span text:style-name="T429">ILUSTRE AYUNTAMIENTO DE PA´ JARA</text:span></text:p>
      <text:h text:style-name="Heading1" text:outline-level="1">Recursos Humanos</text:h>
      <text:p text:style-name="P430"><text:span text:style-name="T431">ANUNCIO</text:span></text:p>
      <text:h text:style-name="P432" text:outline-level="2">3.142</text:h>
      <text:p text:style-name="P433">Por el que se hace de pu´blico conocimiento que por Decreto nu´mero 3715/2025 de 9 de julio, se aprueban las bases que han de regir la convocatoria para la creacio´n de la bolsa de Te´cnico Electricista, categor´a B, y que<text:s/>por Decreto nu´mero 3842/2025 de<text:s/>17 de julio, mediante la que se corrigen las bases que han de regir la convocatoria para la creacio´n de la bolsa de trabajo de Te´cnico Electricista, categor´a B, Resolucio´n que<text:s/>literalmente se transcribe a continuacio´n ya corregidas:</text:p>
      <text:p text:style-name="P434">“Dada cuenta de<text:s/>la Memoria de la Concejal´a Delegada en el a´rea de energ<text:s/>´a e industria, de fecha 18 de junio<text:s/>de 2025, se propone que: “que, a la mayor brevedad posible, se realicen los tra´mites que correspondan al objeto de crear una Bolsa de Trabajo para cubrir la plaza de Te´cnico Electricista, categor´a B, por ser necesario para<text:s/>lograr un mayor rendimiento de los recursos humanos que posee esta Administracio´n y con ello cumplir con las necesidades del a´rea y del intere´s pu´blico.”</text:p>
      <text:p text:style-name="P435">RESULTANDO: Providencia de la<text:s/>Concejal´a Titular del A<text:s/>´ rea de Gobierno de Personal, de fecha 25 de junio de 2025, en la que dispone.</text:p>
      <text:p text:style-name="P436">RESULTANDO: Que por parte de la Te´cnica de Gestio´n del Departamento de Recursos Humanos se emite informe respecto a la legislacio´n aplicable y el procedimiento a seguir, cuyo contenido es el siguiente:</text:p>
      <text:p text:style-name="P437">INFORME JURI´DICO</text:p>
      <text:p text:style-name="P438">ASUNTO: RELATIVO A LA APROBACIO´ N DE LA BOLSA DE TRABAJO DE CARA´ CTER TEMPORAL PARA EL AYUNTAMIENTO DE PA´ JARA U OTRAS ADMINISTRACIONES INSULARES CON LAS QUE EXISTA CONVENIO AL RESPEC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631in" fo:margin-left="0.0069in" fo:margin-right="0.000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75in" fo:margin-left="0.0069in" fo:margin-right="0.000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1611in" fo:line-height="112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-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6">
      <text:list-level-style-bullet text:level="1" text:style-name="WW_CharLFO6LVL1" text:bullet-char="-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7">
      <text:list-level-style-bullet text:level="1" text:style-name="WW_CharLFO7LVL1" text:bullet-char="-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8">
      <text:list-level-style-bullet text:level="1" text:style-name="WW_CharLFO8LVL1" text:bullet-char="-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8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8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8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8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9">
      <text:list-level-style-bullet text:level="1" text:style-name="WW_CharLFO9LVL1" text:bullet-char="-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9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9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9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9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9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9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9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77in" fo:page-height="11.6944in" style:print-orientation="portrait" fo:margin-top="0.8013in" fo:margin-left="0.7875in" fo:margin-bottom="0.5in" fo:margin-right="0.7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61in"/>
      </style:header-style>
      <style:footer-style>
        <style:header-footer-properties style:dynamic-spacing="true" fo:min-height="0.1756in"/>
      </style:footer-style>
    </style:page-layout>
    <style:style style:name="P2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T5" style:parent-style-name="DefaultParagraphFont" style:family="text">
      <style:text-properties fo:font-size="8pt" style:font-size-asian="8pt"/>
    </style:style>
    <style:style style:name="T6" style:parent-style-name="DefaultParagraphFont" style:family="text">
      <style:text-properties fo:font-size="8pt" style:font-size-asian="8pt"/>
    </style:style>
    <style:style style:name="P7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6.6937in"/>
        </style:tab-stops>
      </style:paragraph-properties>
    </style:style>
    <style:style style:name="T8" style:parent-style-name="DefaultParagraphFont" style:family="text">
      <style:text-properties fo:font-size="8pt" style:font-size-asian="8pt"/>
    </style:style>
    <style:style style:name="T9" style:parent-style-name="DefaultParagraphFont" style:family="text">
      <style:text-properties fo:font-size="8pt" style:font-size-asian="8p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2"><draw:custom-shape svg:x="0.78743in" svg:y="0.80168in" svg:width="6.6932in" svg:height="0in" draw:id="id0" draw:style-name="a0" draw:name="Group 23453"><svg:title/><svg:desc/><draw:enhanced-geometry draw:type="non-primitive" svg:viewBox="0 0 6120130 0" draw:enhanced-path="M 0 0 L 61201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0"/><draw:equation draw:name="f8" draw:formula="0 / ?f6"/><draw:equation draw:name="f9" draw:formula="6120130 / ?f6"/><draw:equation draw:name="f10" draw:formula="0 / ?f7"/></draw:enhanced-geometry></draw:custom-shape><draw:custom-shape svg:x="0.78743in" svg:y="1.15601in" svg:width="6.6932in" svg:height="0in" draw:id="id1" draw:style-name="a1" draw:name="Group 23455"><svg:title/><svg:desc/><draw:enhanced-geometry draw:type="non-primitive" svg:viewBox="0 0 6120130 0" draw:enhanced-path="M 0 0 L 61201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0"/><draw:equation draw:name="f8" draw:formula="0 / ?f6"/><draw:equation draw:name="f9" draw:formula="6120130 / ?f6"/><draw:equation draw:name="f10" draw:formula="0 / ?f7"/></draw:enhanced-geometry></draw:custom-shape><text:span text:style-name="T3">Bolet´n Oficial de la Provincia de Las Palmas. Nu´mero<text:s/></text:span><text:span text:style-name="T4">95, viernes 8 de agosto de 2025</text:span><text:span text:style-name="T5"><text:tab/></text:span><text:span text:style-name="T6"><text:page-number text:fixed="false">13823</text:page-number></text:span></text:p>
      </style:header>
      <style:header-left>
        <text:p text:style-name="P7"><draw:custom-shape svg:x="0.78743in" svg:y="0.80168in" svg:width="6.6932in" svg:height="0in" draw:id="id2" draw:style-name="a2" draw:name="Group 23467"><svg:title/><svg:desc/><draw:enhanced-geometry draw:type="non-primitive" svg:viewBox="0 0 6120130 0" draw:enhanced-path="M 0 0 L 61201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0"/><draw:equation draw:name="f8" draw:formula="0 / ?f6"/><draw:equation draw:name="f9" draw:formula="6120130 / ?f6"/><draw:equation draw:name="f10" draw:formula="0 / ?f7"/></draw:enhanced-geometry></draw:custom-shape><draw:custom-shape svg:x="0.78743in" svg:y="1.15601in" svg:width="6.6932in" svg:height="0in" draw:id="id3" draw:style-name="a3" draw:name="Group 23469"><svg:title/><svg:desc/><draw:enhanced-geometry draw:type="non-primitive" svg:viewBox="0 0 6120130 0" draw:enhanced-path="M 0 0 L 61201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0"/><draw:equation draw:name="f8" draw:formula="0 / ?f6"/><draw:equation draw:name="f9" draw:formula="6120130 / ?f6"/><draw:equation draw:name="f10" draw:formula="0 / ?f7"/></draw:enhanced-geometry></draw:custom-shape><text:span text:style-name="T8"><text:page-number text:fixed="false">13822</text:page-number></text:span><text:span text:style-name="T9"><text:tab/>Bolet´n Oficial de la Provincia de Las Palmas. Nu´mero 95, viernes 8 de agosto de 2025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6-15T07:19:00Z</meta:creation-date>
    <dc:date>2026-06-15T07:19:00Z</dc:date>
    <meta:template xlink:href="Normal" xlink:type="simple"/>
    <meta:editing-cycles>2</meta:editing-cycles>
    <meta:editing-duration>PT0S</meta:editing-duration>
    <meta:document-statistic meta:page-count="3" meta:paragraph-count="61" meta:word-count="4622" meta:character-count="30909" meta:row-count="219" meta:non-whitespace-character-count="26348"/>
  </office:meta>
</office:document-meta>
</file>