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F7AD7C8CDD5D4A0787DD6AF9D3E542B8.jpg" manifest:media-type="image/jpeg"/>
  <manifest:file-entry manifest:full-path="Pictures/A1087A79D0D64764B738DE6D8A3FA0BF.jpg" manifest:media-type="image/jpeg"/>
  <manifest:file-entry manifest:full-path="Pictures/C651C6AB7E654ACA9BE652D2077E9F28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19.400cm" svg:height="27.430cm" text:anchor-type="paragraph"><draw:image xlink:href="Pictures/F7AD7C8CDD5D4A0787DD6AF9D3E542B8.jpg" xlink:type="simple" xlink:show="embed" xlink:actuate="onLoad"/></draw:frame></text:p>
      <text:p text:style-name="PageBreak"><draw:frame svg:width="19.400cm" svg:height="27.430cm" text:anchor-type="paragraph"><draw:image xlink:href="Pictures/A1087A79D0D64764B738DE6D8A3FA0BF.jpg" xlink:type="simple" xlink:show="embed" xlink:actuate="onLoad"/></draw:frame></text:p>
      <text:p text:style-name="PageBreak"><draw:frame svg:width="19.400cm" svg:height="27.430cm" text:anchor-type="paragraph"><draw:image xlink:href="Pictures/C651C6AB7E654ACA9BE652D2077E9F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agePara" style:family="paragraph" style:display-name="ImagePara">
      <style:paragraph-properties fo:margin="0cm" fo:padding="0cm" fo:text-align="center"/>
    </style:style>
    <style:style style:name="PageBreak" style:family="paragraph" style:display-name="PageBreak">
      <style:paragraph-properties fo:break-before="page" fo:margin="0cm" fo:padding="0cm" fo:text-align="center"/>
    </style:style>
  </office:styles>
  <office:automatic-styles>
    <style:page-layout style:name="Mpm1">
      <style:page-layout-properties fo:page-width="21cm" fo:page-height="29.7cm" fo:margin-left="0.8cm" fo:margin-right="0.8cm" fo:margin-top="0.8cm" fo:margin-bottom="0.8cm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